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"/><text:bookmark-start text:name="__RefHeading___класс_bridge_1"/><text:bookmark-start text:name="класс_bridge"/>Класс Bridge<text:bookmark-end text:name="__RefHeading___класс_bridge_1"/><text:bookmark-end text:name="класс_bri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Bridges.Bridg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ridge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.ctor_topomatic.alg.bridges.bridgescollection" text:style-name="Internet_20_link" text:visited-style-name="Visited_20_Internet_20_Link">Bridge(Bridges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base" text:style-name="Internet_20_link" text:visited-style-name="Visited_20_Internet_20_Link">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documents" text:style-name="Internet_20_link" text:visited-style-name="Visited_20_Internet_20_Link">Docu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endslope" text:style-name="Internet_20_link" text:visited-style-name="Visited_20_Internet_20_Link">End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measurementdate" text:style-name="Internet_20_link" text:visited-style-name="Visited_20_Internet_20_Link">Measurement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sectangle" text:style-name="Internet_20_link" text:visited-style-name="Visited_20_Internet_20_Link">Sec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startslope" text:style-name="Internet_20_link" text:visited-style-name="Visited_20_Internet_20_Link">Star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waterelevation" text:style-name="Internet_20_link" text:visited-style-name="Visited_20_Internet_20_Link">Wat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assign_topomatic.alg.bridges.bridge" text:style-name="Internet_20_link" text:visited-style-name="Visited_20_Internet_20_Link">Assign(Brid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</dc:title>
  </office:meta>
</office:document-meta>
</file>