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booleanparameter"/><text:bookmark-start text:name="__RefHeading___класс_booleanparameter_1"/><text:bookmark-start text:name="класс_booleanparameter"/>Класс BooleanParameter<text:bookmark-end text:name="__RefHeading___класс_booleanparameter_1"/><text:bookmark-end text:name="класс_boolean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crs.sectionparameter" text:style-name="Internet_20_link" text:visited-style-name="Visited_20_Internet_20_Link">Topomatic.Alg.Crs.SectionParameter</text:a></text:p>
              <text:list text:style-name="List_20_1">
                <text:list-item>
                  <text:p text:style-name="List_20_1_Content_Last"> Topomatic.Alg.Crs.BooleanParame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ooleanParameter <text:span text:style-name="highlight_sy0">:</text:span> SectionParameter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booleanparameter..ctor_topomatic.alg.crs.sectionparameters" text:style-name="Internet_20_link" text:visited-style-name="Visited_20_Internet_20_Link">BooleanParameter(SectionParameter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booleanparameter..ctor_topomatic.alg.crs.sectionparameters_system.boolean" text:style-name="Internet_20_link" text:visited-style-name="Visited_20_Internet_20_Link">BooleanParameter(SectionParameters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booleanparameter.aliace" text:style-name="Internet_20_link" text:visited-style-name="Visited_20_Internet_20_Link">Ali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booleanparameter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booleanparameter.clone_topomatic.alg.crs.sectionparameters" text:style-name="Internet_20_link" text:visited-style-name="Visited_20_Internet_20_Link">Clone(SectionParameter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crs.sectionparameter.clone_topomatic.alg.crs.sectionparameters" text:style-name="Internet_20_link" text:visited-style-name="Visited_20_Internet_20_Link">Clone(SectionParameter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booleanparameter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crs.sectionparameter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booleanparameter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crs.sectionparameter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booleanparameter.m_aliace" text:style-name="Internet_20_link" text:visited-style-name="Visited_20_Internet_20_Link">m_Aliac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booleanparameter</dc:title>
  </office:meta>
</office:document-meta>
</file>