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constructiondictionary"/><text:bookmark-start text:name="__RefHeading___класс_constructiondictionary_1"/><text:bookmark-start text:name="класс_constructiondictionary"/>Класс ConstructionDictionary<text:bookmark-end text:name="__RefHeading___класс_constructiondictionary_1"/><text:bookmark-end text:name="класс_constructiondictionary"/></text:h>
      <text:p text:style-name="Text_20_body"> Список конструкци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Crs.ConstructionDictionar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structionDictionary <text:span text:style-name="highlight_sy0">:</text:span> UpdatableObject, INamedTransactable, ITransactable, IUpdatable, IOwned, IEnumerable, IEnumerable<text:span text:style-name="highlight_sy0">&lt;</text:span>KeyValuePair<text:span text:style-name="highlight_sy0">&lt;</text:span>UInt32, Construction<text:span text:style-name="highlight_sy0">&gt;&gt;</text:span>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dictionary..ctor_system.object" text:style-name="Internet_20_link" text:visited-style-name="Visited_20_Internet_20_Link">ConstructionDictionary(Object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dictionary.item_system.uint32" text:style-name="Internet_20_link" text:visited-style-name="Visited_20_Internet_20_Link">Item[U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dictionary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dictionary.add_system.string_system.boolean_topomatic.crs.ast.actconstruction" text:style-name="Internet_20_link" text:visited-style-name="Visited_20_Internet_20_Link">Add(String, Boolean, ActConstruction)</text:a></text:p>
          </table:table-cell>
          <table:table-cell office:value-type="string" table:style-name="tablecell">
            <text:p text:style-name="tablealignleft"> Добавить конструкцию в спис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dictionary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тчистить список конструкц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dictionary.cloneandreplace_topomatic.alg.crs.construction" text:style-name="Internet_20_link" text:visited-style-name="Visited_20_Internet_20_Link">CloneAndReplace(Construction)</text:a></text:p>
          </table:table-cell>
          <table:table-cell office:value-type="string" table:style-name="tablecell">
            <text:p text:style-name="tablealignleft"> Создает копию конструкции и назначает ей id копируемой, а копируемой присвает новый id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dictionary.contains_system.uint32" text:style-name="Internet_20_link" text:visited-style-name="Visited_20_Internet_20_Link">Contains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dictionary.containsconstruction_system.uint32" text:style-name="Internet_20_link" text:visited-style-name="Visited_20_Internet_20_Link">ContainsConstruction(UInt32)</text:a></text:p>
          </table:table-cell>
          <table:table-cell office:value-type="string" table:style-name="tablecell">
            <text:p text:style-name="tablealignleft"> Содержится конструкц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dictionary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dictionar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dictionary.remove_system.uint32" text:style-name="Internet_20_link" text:visited-style-name="Visited_20_Internet_20_Link">Remove(UInt32)</text:a></text:p>
          </table:table-cell>
          <table:table-cell office:value-type="string" table:style-name="tablecell">
            <text:p text:style-name="tablealignleft"> Удалить констру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dictionar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dictionary.emptyconstructionid" text:style-name="Internet_20_link" text:visited-style-name="Visited_20_Internet_20_Link">EmptyConstructionId</text:a></text:p>
          </table:table-cell>
          <table:table-cell office:value-type="string" table:style-name="tablecell">
            <text:p text:style-name="tablealignleft"> Идентификатор пустой конструкции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constructiondictionary</dc:title>
  </office:meta>
</office:document-meta>
</file>