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constructiontemplates"/><text:bookmark-start text:name="__RefHeading___класс_constructiontemplates_1"/><text:bookmark-start text:name="класс_constructiontemplates"/>Класс ConstructionTemplates<text:bookmark-end text:name="__RefHeading___класс_constructiontemplates_1"/><text:bookmark-end text:name="класс_constructiontemplat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Crs.ConstructionTemplat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structionTemplates <text:span text:style-name="highlight_sy0">:</text:span> UpdatableObject, INamedTransactable, ITransactable, IUpdatable, IOwned, IStgSerializable, IEnumerable<text:span text:style-name="highlight_sy0">&lt;</text:span>ConstructionTemplat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.ctor_system.object" text:style-name="Internet_20_link" text:visited-style-name="Visited_20_Internet_20_Link">ConstructionTemplat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add_topomatic.alg.crs.constructiontemplate" text:style-name="Internet_20_link" text:visited-style-name="Visited_20_Internet_20_Link">Add(ConstructionTempl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s.trygetvalue_system.double_ref_topomatic.alg.crs.constructiontemplate" text:style-name="Internet_20_link" text:visited-style-name="Visited_20_Internet_20_Link">TryGetValue(Double, ConstructionTemplat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constructiontemplates</dc:title>
  </office:meta>
</office:document-meta>
</file>