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corridor"/><text:bookmark-start text:name="__RefHeading___класс_corridor_1"/><text:bookmark-start text:name="класс_corridor"/>Класс Corridor<text:bookmark-end text:name="__RefHeading___класс_corridor_1"/><text:bookmark-end text:name="класс_corridor"/></text:h>
      <text:p text:style-name="Text_20_body"> Коридор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Crs.Corrid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rridor <text:span text:style-name="highlight_sy0">:</text:span> UndoObject, INamedTransactable, ITransactable, IUpdatable, IOwned, IAlignmentContainer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rridor..ctor_topomatic.crs.icrsbuilder_system.object" text:style-name="Internet_20_link" text:visited-style-name="Visited_20_Internet_20_Link">Corridor(ICrsBuilder, Object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rridor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rridor.constructions" text:style-name="Internet_20_link" text:visited-style-name="Visited_20_Internet_20_Link">Constructions</text:a></text:p>
          </table:table-cell>
          <table:table-cell office:value-type="string" table:style-name="tablecell">
            <text:p text:style-name="tablealignleft"> Список конструкц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rrido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rridor.item_system.int32_topomatic.crs.buildmode" text:style-name="Internet_20_link" text:visited-style-name="Visited_20_Internet_20_Link">Item[Int32, BuildMode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rridor.listener" text:style-name="Internet_20_link" text:visited-style-name="Visited_20_Internet_20_Link">Liste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rridor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rridor.sections" text:style-name="Internet_20_link" text:visited-style-name="Visited_20_Internet_20_Link">Sections</text:a></text:p>
          </table:table-cell>
          <table:table-cell office:value-type="string" table:style-name="tablecell">
            <text:p text:style-name="tablealignleft"> Список поперечных сечен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rridor.createdesigncontext_system.double_topomatic.crs.buildmode_topomatic.crs.icrsbuilderlistener" text:style-name="Internet_20_link" text:visited-style-name="Visited_20_Internet_20_Link">CreateDesignContext(Double, BuildMode, ICrsBuilderListen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rridor.createdesigncontext_system.double_topomatic.crs.buildmode" text:style-name="Internet_20_link" text:visited-style-name="Visited_20_Internet_20_Link">CreateDesignContext(Double, BuildM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rridor.createdesigncontext_system.double" text:style-name="Internet_20_link" text:visited-style-name="Visited_20_Internet_20_Link">CreateDesignContext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rridor.createdesigncontext_system.double_topomatic.crs.buildmode_system.boolean_topomatic.crs.icrsbuilderlistener" text:style-name="Internet_20_link" text:visited-style-name="Visited_20_Internet_20_Link">CreateDesignContext(Double, BuildMode, Boolean, ICrsBuilderListener)</text:a></text:p>
          </table:table-cell>
          <table:table-cell office:value-type="string" table:style-name="tablecell">
            <text:p text:style-name="tablealignleft"> Построить поперечник на пикет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rrido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rridor.removeunusedconstructions" text:style-name="Internet_20_link" text:visited-style-name="Visited_20_Internet_20_Link">RemoveUnusedConstructions()</text:a></text:p>
          </table:table-cell>
          <table:table-cell office:value-type="string" table:style-name="tablecell">
            <text:p text:style-name="tablealignleft"> Убирает неиспользуемые конструкции из списка конструкц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rrido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corridor</dc:title>
  </office:meta>
</office:document-meta>
</file>