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corridor.sections"/><text:bookmark-start text:name="__RefHeading___свойство_corridor.sections_1"/><text:bookmark-start text:name="свойство_corridor.sections"/>Свойство Corridor.Sections<text:bookmark-end text:name="__RefHeading___свойство_corridor.sections_1"/><text:bookmark-end text:name="свойство_corridor.sections"/></text:h>
      <text:p text:style-name="Text_20_body"> Список поперечных сечений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ectionList Section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crs.sectionlist" text:style-name="Internet_20_link" text:visited-style-name="Visited_20_Internet_20_Link">Topomatic.Alg.Crs.SectionL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corridor.sections</dc:title>
  </office:meta>
</office:document-meta>
</file>