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crsbuilderlistenerwrapper"/><text:bookmark-start text:name="__RefHeading___класс_crsbuilderlistenerwrapper_1"/><text:bookmark-start text:name="класс_crsbuilderlistenerwrapper"/>Класс CrsBuilderListenerWrapper<text:bookmark-end text:name="__RefHeading___класс_crsbuilderlistenerwrapper_1"/><text:bookmark-end text:name="класс_crsbuilderlistener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Crs.CrsBuilderListener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rsBuilderListenerWrapper <text:span text:style-name="highlight_sy0">:</text:span> ICrsBuilderListe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rsbuilderlistenerwrapper..ctor_topomatic.crs.icrsbuilderlistener" text:style-name="Internet_20_link" text:visited-style-name="Visited_20_Internet_20_Link">CrsBuilderListenerWrapper(ICrsBuilderListen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rsbuilderlistenerwrapper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rsbuilderlistenerwrapp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rsbuilderlistenerwrapper.error_system.string" text:style-name="Internet_20_link" text:visited-style-name="Visited_20_Internet_20_Link">Erro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rsbuilderlistenerwrapper.message_system.string" text:style-name="Internet_20_link" text:visited-style-name="Visited_20_Internet_20_Link">Messag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rsbuilderlistenerwrapper.warning_system.string" text:style-name="Internet_20_link" text:visited-style-name="Visited_20_Internet_20_Link">Warning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rsbuilderlistenerwrapper.haserrors" text:style-name="Internet_20_link" text:visited-style-name="Visited_20_Internet_20_Link">HasErr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rsbuilderlistenerwrapper.m_listener" text:style-name="Internet_20_link" text:visited-style-name="Visited_20_Internet_20_Link">m_Liste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crsbuilderlistenerwrapper</dc:title>
  </office:meta>
</office:document-meta>
</file>