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integerparameter"/><text:bookmark-start text:name="__RefHeading___класс_integerparameter_1"/><text:bookmark-start text:name="класс_integerparameter"/>Класс IntegerParameter<text:bookmark-end text:name="__RefHeading___класс_integerparameter_1"/><text:bookmark-end text:name="класс_integ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crs.sectionparameter" text:style-name="Internet_20_link" text:visited-style-name="Visited_20_Internet_20_Link">Topomatic.Alg.Crs.SectionParameter</text:a></text:p>
              <text:list text:style-name="List_20_1">
                <text:list-item>
                  <text:p text:style-name="List_20_1_Content_Last"> Topomatic.Alg.Crs.Integ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tegerParameter <text:span text:style-name="highlight_sy0">:</text:span> SectionParamet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integerparameter..ctor_topomatic.alg.crs.sectionparameters" text:style-name="Internet_20_link" text:visited-style-name="Visited_20_Internet_20_Link">IntegerParameter(SectionParameter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integerparameter..ctor_topomatic.alg.crs.sectionparameters_system.int32" text:style-name="Internet_20_link" text:visited-style-name="Visited_20_Internet_20_Link">IntegerParameter(SectionParameters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integerparameter.aliace" text:style-name="Internet_20_link" text:visited-style-name="Visited_20_Internet_20_Link">Ali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integerparamet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integerparameter.clone_topomatic.alg.crs.sectionparameters" text:style-name="Internet_20_link" text:visited-style-name="Visited_20_Internet_20_Link">Clone(SectionParameter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crs.sectionparameter.clone_topomatic.alg.crs.sectionparameters" text:style-name="Internet_20_link" text:visited-style-name="Visited_20_Internet_20_Link">Clone(SectionParameter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integerparameter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crs.sectionparamet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integerparameter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crs.sectionparamet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integerparameter.m_aliace" text:style-name="Internet_20_link" text:visited-style-name="Visited_20_Internet_20_Link">m_Aliac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integerparameter</dc:title>
  </office:meta>
</office:document-meta>
</file>