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crs.section"/><text:bookmark-start text:name="__RefHeading___класс_section_1"/><text:bookmark-start text:name="класс_section"/>Класс Section<text:bookmark-end text:name="__RefHeading___класс_section_1"/><text:bookmark-end text:name="класс_section"/></text:h>
      <text:p text:style-name="Text_20_body"> Поперечное сечение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crs" text:style-name="Internet_20_link" text:visited-style-name="Visited_20_Internet_20_Link">Topomatic.Alg.C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Crs.Sec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ection <text:span text:style-name="highlight_sy0">:</text:span> UpdatableObject, INamedTransactable, ITransactable, IUpdatable, IOwned, IStgSerializable, IEquatable<text:span text:style-name="highlight_sy0">&lt;</text:span>Section<text:span text:style-name="highlight_sy0">&gt;</text:span>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.constructionid" text:style-name="Internet_20_link" text:visited-style-name="Visited_20_Internet_20_Link">ConstructionId</text:a></text:p>
          </table:table-cell>
          <table:table-cell office:value-type="string" table:style-name="tablecell">
            <text:p text:style-name="tablealignleft"> Идентификатор проектной конструкц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.id" text:style-name="Internet_20_link" text:visited-style-name="Visited_20_Internet_20_Link">Id</text:a></text:p>
          </table:table-cell>
          <table:table-cell office:value-type="string" table:style-name="tablecell">
            <text:p text:style-name="tablealignleft"> Идентификатор сеч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.isproject" text:style-name="Internet_20_link" text:visited-style-name="Visited_20_Internet_20_Link">IsProject</text:a></text:p>
          </table:table-cell>
          <table:table-cell office:value-type="string" table:style-name="tablecell">
            <text:p text:style-name="tablealignleft"> Проектный поперечни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(тип) поперечного профил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.sectionline" text:style-name="Internet_20_link" text:visited-style-name="Visited_20_Internet_20_Link">SectionLine</text:a></text:p>
          </table:table-cell>
          <table:table-cell office:value-type="string" table:style-name="tablecell">
            <text:p text:style-name="tablealignleft"> Линия сеч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.selected" text:style-name="Internet_20_link" text:visited-style-name="Visited_20_Internet_20_Link">Selected</text:a></text:p>
          </table:table-cell>
          <table:table-cell office:value-type="string" table:style-name="tablecell">
            <text:p text:style-name="tablealignleft"> Выбран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.signs" text:style-name="Internet_20_link" text:visited-style-name="Visited_20_Internet_20_Link">Signs</text:a></text:p>
          </table:table-cell>
          <table:table-cell office:value-type="string" table:style-name="tablecell">
            <text:p text:style-name="tablealignleft"> Дополнительные условные зна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.staticeg" text:style-name="Internet_20_link" text:visited-style-name="Visited_20_Internet_20_Link">StaticEg</text:a></text:p>
          </table:table-cell>
          <table:table-cell office:value-type="string" table:style-name="tablecell">
            <text:p text:style-name="tablealignleft"> Статическая существующая земл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.station" text:style-name="Internet_20_link" text:visited-style-name="Visited_20_Internet_20_Link">Station</text:a></text:p>
          </table:table-cell>
          <table:table-cell office:value-type="string" table:style-name="tablecell">
            <text:p text:style-name="tablealignleft"> Пике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.underlay" text:style-name="Internet_20_link" text:visited-style-name="Visited_20_Internet_20_Link">Underlay</text:a></text:p>
          </table:table-cell>
          <table:table-cell office:value-type="string" table:style-name="tablecell">
            <text:p text:style-name="tablealignleft"> Векторная подлож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.underlayend" text:style-name="Internet_20_link" text:visited-style-name="Visited_20_Internet_20_Link">UnderlayEnd</text:a></text:p>
          </table:table-cell>
          <table:table-cell office:value-type="string" table:style-name="tablecell">
            <text:p text:style-name="tablealignleft"> Вторая точка подлож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.underlaystart" text:style-name="Internet_20_link" text:visited-style-name="Visited_20_Internet_20_Link">UnderlayStart</text:a></text:p>
          </table:table-cell>
          <table:table-cell office:value-type="string" table:style-name="tablecell">
            <text:p text:style-name="tablealignleft"> Первая точка подложки  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.copyparameters_topomatic.alg.crs.section" text:style-name="Internet_20_link" text:visited-style-name="Visited_20_Internet_20_Link">CopyParameters(S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.equals_topomatic.alg.crs.section" text:style-name="Internet_20_link" text:visited-style-name="Visited_20_Internet_20_Link">Equals(S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осить кэш на поперечни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crs.section</dc:title>
  </office:meta>
</office:document-meta>
</file>