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crs.sectioncomparer"/><text:bookmark-start text:name="__RefHeading___класс_sectioncomparer_1"/><text:bookmark-start text:name="класс_sectioncomparer"/>Класс SectionComparer<text:bookmark-end text:name="__RefHeading___класс_sectioncomparer_1"/><text:bookmark-end text:name="класс_section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crs" text:style-name="Internet_20_link" text:visited-style-name="Visited_20_Internet_20_Link">Topomatic.Alg.C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Crs.Section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ectionComparer <text:span text:style-name="highlight_sy0">:</text:span> IComparer<text:span text:style-name="highlight_sy0">&lt;</text:span>S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comparer..ctor" text:style-name="Internet_20_link" text:visited-style-name="Visited_20_Internet_20_Link">Section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crs.sectioncomparer.compare_topomatic.alg.crs.section_topomatic.alg.crs.section" text:style-name="Internet_20_link" text:visited-style-name="Visited_20_Internet_20_Link">Compare(Section, Sec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crs.sectioncomparer</dc:title>
  </office:meta>
</office:document-meta>
</file>