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list"/><text:bookmark-start text:name="__RefHeading___класс_sectionlist_1"/><text:bookmark-start text:name="класс_sectionlist"/>Класс SectionList<text:bookmark-end text:name="__RefHeading___класс_sectionlist_1"/><text:bookmark-end text:name="класс_sectionlist"/></text:h>
      <text:p text:style-name="Text_20_body"> Сортированный список поперечных сечени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Crs.SectionLis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List <text:span text:style-name="highlight_sy0">:</text:span> UndoObject, INamedTransactable, ITransactable, IUpdatable, IOwned, IEnumerable, IEnumerable<text:span text:style-name="highlight_sy0">&lt;</text:span>Section<text:span text:style-name="highlight_sy0">&gt;</text:span>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.ctor_topomatic.alg.crs.corridor" text:style-name="Internet_20_link" text:visited-style-name="Visited_20_Internet_20_Link">SectionList(Corridor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поперечников в спис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add_system.double" text:style-name="Internet_20_link" text:visited-style-name="Visited_20_Internet_20_Link">Add(Double)</text:a></text:p>
          </table:table-cell>
          <table:table-cell office:value-type="string" table:style-name="tablecell">
            <text:p text:style-name="tablealignleft"> Добавить поперечни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тчистить список поперечник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left"> Получить ближайший индекс поперечника к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getindexless_system.double" text:style-name="Internet_20_link" text:visited-style-name="Visited_20_Internet_20_Link">GetIndexLess(Double)</text:a></text:p>
          </table:table-cell>
          <table:table-cell office:value-type="string" table:style-name="tablecell">
            <text:p text:style-name="tablealignleft"> Получить ближайший наименьший индекс поперечника к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getindexmore_system.double" text:style-name="Internet_20_link" text:visited-style-name="Visited_20_Internet_20_Link">GetIndexMore(Double)</text:a></text:p>
          </table:table-cell>
          <table:table-cell office:value-type="string" table:style-name="tablecell">
            <text:p text:style-name="tablealignleft"> Получает ближайший наибольший индекс поперечник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осить кэш на всех поперечниках в спис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isexist_system.double" text:style-name="Internet_20_link" text:visited-style-name="Visited_20_Internet_20_Link">IsExist(Double)</text:a></text:p>
          </table:table-cell>
          <table:table-cell office:value-type="string" table:style-name="tablecell">
            <text:p text:style-name="tablealignleft"> Проверяет существует ли поперечник на заданном пике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left"> Сдвигает поперечники вперед на delta относительно station включително, если delta отрицательная все поперечники между station и delta удаляютс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remove_system.int32" text:style-name="Internet_20_link" text:visited-style-name="Visited_20_Internet_20_Link">Remove(Int32)</text:a></text:p>
          </table:table-cell>
          <table:table-cell office:value-type="string" table:style-name="tablecell">
            <text:p text:style-name="tablealignleft"> Удалить поперечни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trygetsections_system.double_ref_topomatic.alg.crs.section_ref_topomatic.alg.crs.section" text:style-name="Internet_20_link" text:visited-style-name="Visited_20_Internet_20_Link">TryGetSections(Double, Section, Section)</text:a></text:p>
          </table:table-cell>
          <table:table-cell office:value-type="string" table:style-name="tablecell">
            <text:p text:style-name="tablealignleft"> Возвращает секции поперечника по пикету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list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list</dc:title>
  </office:meta>
</office:document-meta>
</file>