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list.count"/><text:bookmark-start text:name="__RefHeading___свойство_sectionlist.count_1"/><text:bookmark-start text:name="свойство_sectionlist.count"/>Свойство SectionList.Count<text:bookmark-end text:name="__RefHeading___свойство_sectionlist.count_1"/><text:bookmark-end text:name="свойство_sectionlist.count"/></text:h>
      <text:p text:style-name="Text_20_body"> Количество поперечников в списк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list.count</dc:title>
  </office:meta>
</office:document-meta>
</file>