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ctionparameter"/><text:bookmark-start text:name="__RefHeading___класс_sectionparameter_1"/><text:bookmark-start text:name="класс_sectionparameter"/>Класс SectionParameter<text:bookmark-end text:name="__RefHeading___класс_sectionparameter_1"/><text:bookmark-end text:name="класс_section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Crs.SectionParamete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crs.booleanparameter" text:style-name="Internet_20_link" text:visited-style-name="Visited_20_Internet_20_Link">Topomatic.Alg.Crs.BooleanParameter</text:a></text:p>
                </text:list-item>
                <text:list-item>
                  <text:p text:style-name="List_20_1_Content"> <text:a xlink:type="simple" xlink:href="https://help.topomatic.ru/next/doku.php?id=developers:references:topomatic.alg.crs.doubleparameter" text:style-name="Internet_20_link" text:visited-style-name="Visited_20_Internet_20_Link">Topomatic.Alg.Crs.DoubleParameter</text:a></text:p>
                </text:list-item>
                <text:list-item>
                  <text:p text:style-name="List_20_1_Content_Last"> <text:a xlink:type="simple" xlink:href="https://help.topomatic.ru/next/doku.php?id=developers:references:topomatic.alg.crs.integerparameter" text:style-name="Internet_20_link" text:visited-style-name="Visited_20_Internet_20_Link">Topomatic.Alg.Crs.IntegerParamet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SectionParameter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..ctor_topomatic.alg.crs.sectionparameters" text:style-name="Internet_20_link" text:visited-style-name="Visited_20_Internet_20_Link">SectionParameter(SectionParameter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..ctor_topomatic.alg.crs.sectionparameters_topomatic.alg.crs.sectionparameter" text:style-name="Internet_20_link" text:visited-style-name="Visited_20_Internet_20_Link">SectionParameter(SectionParameters, SectionParamet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.aliace" text:style-name="Internet_20_link" text:visited-style-name="Visited_20_Internet_20_Link">Ali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.clone_topomatic.alg.crs.sectionparameters" text:style-name="Internet_20_link" text:visited-style-name="Visited_20_Internet_20_Link">Clone(SectionParameter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ctionparameter</dc:title>
  </office:meta>
</office:document-meta>
</file>