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lectedsections"/><text:bookmark-start text:name="__RefHeading___класс_selectedsections_1"/><text:bookmark-start text:name="класс_selectedsections"/>Класс SelectedSections<text:bookmark-end text:name="__RefHeading___класс_selectedsections_1"/><text:bookmark-end text:name="класс_selected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Crs.SelectedSection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lectedSections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.ctor_system.object" text:style-name="Internet_20_link" text:visited-style-name="Visited_20_Internet_20_Link">SelectedSection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addsection_system.double" text:style-name="Internet_20_link" text:visited-style-name="Visited_20_Internet_20_Link">AddSectio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lectedsections</dc:title>
  </office:meta>
</office:document-meta>
</file>