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selectedsectionscollection"/><text:bookmark-start text:name="__RefHeading___класс_selectedsectionscollection_1"/><text:bookmark-start text:name="класс_selectedsectionscollection"/>Класс SelectedSectionsCollection<text:bookmark-end text:name="__RefHeading___класс_selectedsectionscollection_1"/><text:bookmark-end text:name="класс_selectedsections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Crs.SelectedSectionsColl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lectedSectionsCollection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collection..ctor_system.object" text:style-name="Internet_20_link" text:visited-style-name="Visited_20_Internet_20_Link">SelectedSectionsColle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collection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collection.items" text:style-name="Internet_20_link" text:visited-style-name="Visited_20_Internet_20_Link">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coll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collection.add_system.string" text:style-name="Internet_20_link" text:visited-style-name="Visited_20_Internet_20_Link">Add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colle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collection.isexist_system.string" text:style-name="Internet_20_link" text:visited-style-name="Visited_20_Internet_20_Link">IsExis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coll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collection.remove_system.string" text:style-name="Internet_20_link" text:visited-style-name="Visited_20_Internet_20_Link">Remov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collection.rename_system.string_system.string" text:style-name="Internet_20_link" text:visited-style-name="Visited_20_Internet_20_Link">Rename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lectedsectionscoll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selectedsectionscollection</dc:title>
  </office:meta>
</office:document-meta>
</file>