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gaps"/><text:bookmark-start text:name="__RefHeading___пространство_имен_topomatic.alg.gaps_1"/><text:bookmark-start text:name="пространство_имен_topomatic.alg.gaps"/>Пространство имен Topomatic.Alg.Gaps<text:bookmark-end text:name="__RefHeading___пространство_имен_topomatic.alg.gaps_1"/><text:bookmark-end text:name="пространство_имен_topomatic.alg.gap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extensions" text:style-name="Internet_20_link" text:visited-style-name="Visited_20_Internet_20_Link">GapExtens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" text:style-name="Internet_20_link" text:visited-style-name="Visited_20_Internet_20_Link">GapsCollection</text:a></text:p>
          </table:table-cell>
          <table:table-cell office:value-type="string" table:style-name="tablecell">
            <text:p text:style-name="tablealignleft"> Коллекция разрывов  </text:p>
          </table:table-cell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" text:style-name="Internet_20_link" text:visited-style-name="Visited_20_Internet_20_Link">Gap</text:a></text:p>
          </table:table-cell>
          <table:table-cell office:value-type="string" table:style-name="tablecell">
            <text:p text:style-name="tablealignleft"> Разры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3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egment" text:style-name="Internet_20_link" text:visited-style-name="Visited_20_Internet_20_Link">GapSegment</text:a></text:p>
          </table:table-cell>
          <table:table-cell office:value-type="string" table:style-name="tablecell">
            <text:p text:style-name="tablealignleft"> Участок разрыв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gaps</dc:title>
  </office:meta>
</office:document-meta>
</file>