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gaps.gap"/><text:bookmark-start text:name="__RefHeading___структура_gap_1"/><text:bookmark-start text:name="структура_gap"/>Структура Gap<text:bookmark-end text:name="__RefHeading___структура_gap_1"/><text:bookmark-end text:name="структура_gap"/></text:h>
      <text:p text:style-name="Text_20_body"> Разры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gaps" text:style-name="Internet_20_link" text:visited-style-name="Visited_20_Internet_20_Link">Topomatic.Alg.Gap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Gap <text:span text:style-name="highlight_sy0">:</text:span> IEquatable<text:span text:style-name="highlight_sy0">&lt;</text:span>Gap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..ctor_system.double_system.double" text:style-name="Internet_20_link" text:visited-style-name="Visited_20_Internet_20_Link">Gap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..ctor_topomatic.alg.gaps.gap" text:style-name="Internet_20_link" text:visited-style-name="Visited_20_Internet_20_Link">Gap(Gap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left"> Длина разрыва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.equals_topomatic.alg.gaps.gap" text:style-name="Internet_20_link" text:visited-style-name="Visited_20_Internet_20_Link">Equals(Gap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.loadfromstg_topomatic.stg.stgnode_topomatic.alg.gaps.gap" text:style-name="Internet_20_link" text:visited-style-name="Visited_20_Internet_20_Link">LoadFromStg(StgNode, Gap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.savetostg_topomatic.alg.gaps.gap_topomatic.stg.stgnode" text:style-name="Internet_20_link" text:visited-style-name="Visited_20_Internet_20_Link">SaveToStg(Gap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.savetostg_topomatic.alg.gaps.gap_topomatic.stg.stgnode_topomatic.alg.gaps.gap" text:style-name="Internet_20_link" text:visited-style-name="Visited_20_Internet_20_Link">SaveToStg(Gap, StgNode, Gap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.savetostg_topomatic.stg.stgnode_topomatic.alg.gaps.gap" text:style-name="Internet_20_link" text:visited-style-name="Visited_20_Internet_20_Link">SaveToStg(StgNode, Gap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.stationinside_system.double" text:style-name="Internet_20_link" text:visited-style-name="Visited_20_Internet_20_Link">StationInside(Double)</text:a></text:p>
          </table:table-cell>
          <table:table-cell office:value-type="string" table:style-name="tablecell">
            <text:p text:style-name="tablealignleft"> Проверяет находится ли пикет внутри разры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.endstation" text:style-name="Internet_20_link" text:visited-style-name="Visited_20_Internet_20_Link">EndStation</text:a></text:p>
          </table:table-cell>
          <table:table-cell office:value-type="string" table:style-name="tablecell">
            <text:p text:style-name="tablealignleft"> Конец разры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left"> Начало разрыв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gaps.gap</dc:title>
  </office:meta>
</office:document-meta>
</file>