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gaps.gapextensions"/><text:bookmark-start text:name="__RefHeading___класс_gapextensions_1"/><text:bookmark-start text:name="класс_gapextensions"/>Класс GapExtensions<text:bookmark-end text:name="__RefHeading___класс_gapextensions_1"/><text:bookmark-end text:name="класс_gap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gaps" text:style-name="Internet_20_link" text:visited-style-name="Visited_20_Internet_20_Link">Topomatic.Alg.Gap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Gaps.Gap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Gap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aba46e5e5a880fdf039747687b210d0" text:style-name="Internet_20_link" text:visited-style-name="Visited_20_Internet_20_Link">CopyFrom(GapsCollection, GapsCollection, Double, Double, Boolean, Boolean)</text:a></text:p>
          </table:table-cell>
          <table:table-cell office:value-type="string" table:style-name="tablecell">
            <text:p text:style-name="tablealignleft"> Копируем участок в текущую коллекцию разрывов с друг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extensions.equalswith_topomatic.alg.gaps.gapscollection_topomatic.alg.gaps.gapscollection_system.double" text:style-name="Internet_20_link" text:visited-style-name="Visited_20_Internet_20_Link">EqualsWith(GapsCollection, GapsCollection, Double)</text:a></text:p>
          </table:table-cell>
          <table:table-cell office:value-type="string" table:style-name="tablecell">
            <text:p text:style-name="tablealignleft"> Проверяет равны ли пикеты на двух коллекциях разрыв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4f380fa561fd5ef3d5e1da943d82fc6" text:style-name="Internet_20_link" text:visited-style-name="Visited_20_Internet_20_Link">EqualsWith(GapsCollection, GapsCollection, Double, Double, Boolean, Boolean)</text:a></text:p>
          </table:table-cell>
          <table:table-cell office:value-type="string" table:style-name="tablecell">
            <text:p text:style-name="tablealignleft"> Проверяет равны ли участки на двух коллекциях разрыв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ed909741ae58dd8d41bfdd97f51ae73" text:style-name="Internet_20_link" text:visited-style-name="Visited_20_Internet_20_Link">Join(GapsCollection, AlignmentJoinType, GapsCollection, Double, GapsCollection, Double)</text:a></text:p>
          </table:table-cell>
          <table:table-cell office:value-type="string" table:style-name="tablecell">
            <text:p text:style-name="tablealignleft"> Соединяет две коллекции разрывов в текущу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a4553c6291d8ec8adef5891833db4b5" text:style-name="Internet_20_link" text:visited-style-name="Visited_20_Internet_20_Link">Split(GapsCollection, Double, GapsCollection, GapsCollection)</text:a></text:p>
          </table:table-cell>
          <table:table-cell office:value-type="string" table:style-name="tablecell">
            <text:p text:style-name="tablealignleft"> Делит текущую коллекцию разрыввов на дв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gaps.gapextensions</dc:title>
  </office:meta>
</office:document-meta>
</file>