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gaps.gapscollection"/><text:bookmark-start text:name="__RefHeading___класс_gapscollection_1"/><text:bookmark-start text:name="класс_gapscollection"/>Класс GapsCollection<text:bookmark-end text:name="__RefHeading___класс_gapscollection_1"/><text:bookmark-end text:name="класс_gapscollection"/></text:h>
      <text:p text:style-name="Text_20_body"> Коллекция разрыв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gaps" text:style-name="Internet_20_link" text:visited-style-name="Visited_20_Internet_20_Link">Topomatic.Alg.Gap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Alg.Gaps.GapsCollection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alg.road.gaps.ditchgapscollection" text:style-name="Internet_20_link" text:visited-style-name="Visited_20_Internet_20_Link">Topomatic.Alg.Road.Gaps.DitchGapsCollection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apsCollection <text:span text:style-name="highlight_sy0">:</text:span> UndoObject, INamedTransactable, ITransactable, IUpdatable, IList<text:span text:style-name="highlight_sy0">&lt;</text:span>Gap<text:span text:style-name="highlight_sy0">&gt;</text:span>, ICollection<text:span text:style-name="highlight_sy0">&lt;</text:span>Gap<text:span text:style-name="highlight_sy0">&gt;</text:span>, IEnumerable<text:span text:style-name="highlight_sy0">&lt;</text:span>Gap<text:span text:style-name="highlight_sy0">&gt;</text:span>, IEnumer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.ctor_system.object" text:style-name="Internet_20_link" text:visited-style-name="Visited_20_Internet_20_Link">GapsColl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колле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 Возможно ли редкатирование колле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add_topomatic.alg.gaps.gap" text:style-name="Internet_20_link" text:visited-style-name="Visited_20_Internet_20_Link">Add(Gap)</text:a></text:p>
          </table:table-cell>
          <table:table-cell office:value-type="string" table:style-name="tablecell">
            <text:p text:style-name="tablealignleft"> Добавляет разрыв в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коллекци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ontains_topomatic.alg.gaps.gap" text:style-name="Internet_20_link" text:visited-style-name="Visited_20_Internet_20_Link">Contains(Gap)</text:a></text:p>
          </table:table-cell>
          <table:table-cell office:value-type="string" table:style-name="tablecell">
            <text:p text:style-name="tablealignleft"> Проверяет, содержит ли коллекция разры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ontainstation_system.double" text:style-name="Internet_20_link" text:visited-style-name="Visited_20_Internet_20_Link">ContainStation(Double)</text:a></text:p>
          </table:table-cell>
          <table:table-cell office:value-type="string" table:style-name="tablecell">
            <text:p text:style-name="tablealignleft"> Проверяет, попадает ли пикет на разры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ontainstation_system.double_system.boolean_system.boolean" text:style-name="Internet_20_link" text:visited-style-name="Visited_20_Internet_20_Link">ContainStation(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ontainstation_system.double_ref_system.double_ref_system.double" text:style-name="Internet_20_link" text:visited-style-name="Visited_20_Internet_20_Link">ContainStation(Double, Double, Double)</text:a></text:p>
          </table:table-cell>
          <table:table-cell office:value-type="string" table:style-name="tablecell">
            <text:p text:style-name="tablealignleft"> Проверяет, попадает пикет на разрыв или нет и возвращает границы разрыва, в который он попа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copyto_arr_topomatic.alg.gaps.gap_system.int32" text:style-name="Internet_20_link" text:visited-style-name="Visited_20_Internet_20_Link">CopyTo(Gap[], Int32)</text:a></text:p>
          </table:table-cell>
          <table:table-cell office:value-type="string" table:style-name="tablecell">
            <text:p text:style-name="tablealignleft"> Копирует в массив разрывов, начиная с заданного индек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getsegments" text:style-name="Internet_20_link" text:visited-style-name="Visited_20_Internet_20_Link">GetSegments()</text:a></text:p>
          </table:table-cell>
          <table:table-cell office:value-type="string" table:style-name="tablecell">
            <text:p text:style-name="tablealignleft"> Возвращает список пар разрывов (начало - конец), обрабатывая пересекающиеся знач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indexof_topomatic.alg.gaps.gap" text:style-name="Internet_20_link" text:visited-style-name="Visited_20_Internet_20_Link">IndexOf(Gap)</text:a></text:p>
          </table:table-cell>
          <table:table-cell office:value-type="string" table:style-name="tablecell">
            <text:p text:style-name="tablealignleft"> Находит текущий разрыв и возвращает его индек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insert_system.int32_topomatic.alg.gaps.gap" text:style-name="Internet_20_link" text:visited-style-name="Visited_20_Internet_20_Link">Insert(Int32, Gap)</text:a></text:p>
          </table:table-cell>
          <table:table-cell office:value-type="string" table:style-name="tablecell">
            <text:p text:style-name="tablealignleft"> Вставляет разрыв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intersectsegment_system.double_system.double_ref_system.collections.generic.ienumerable_1" text:style-name="Internet_20_link" text:visited-style-name="Visited_20_Internet_20_Link">IntersectSegment(Double, Double, IEnumer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remove_topomatic.alg.gaps.gap" text:style-name="Internet_20_link" text:visited-style-name="Visited_20_Internet_20_Link">Remove(Gap)</text:a></text:p>
          </table:table-cell>
          <table:table-cell office:value-type="string" table:style-name="tablecell">
            <text:p text:style-name="tablealignleft"> Удаляет разрыв из колле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яет разрыв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gaps.gapscoll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gaps.gapscollection</dc:title>
  </office:meta>
</office:document-meta>
</file>