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istationingcontainer"/><text:bookmark-start text:name="__RefHeading___интерфейс_istationingcontainer_1"/><text:bookmark-start text:name="интерфейс_istationingcontainer"/>Интерфейс IStationingContainer<text:bookmark-end text:name="__RefHeading___интерфейс_istationingcontainer_1"/><text:bookmark-end text:name="интерфейс_istationing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ioning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istationingcontainer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istationingcontainer</dc:title>
  </office:meta>
</office:document-meta>
</file>