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kilometres.algalignmentkilometres"/><text:bookmark-start text:name="__RefHeading___класс_algalignmentkilometres_1"/><text:bookmark-start text:name="класс_algalignmentkilometres"/>Класс AlgAlignmentKilometres<text:bookmark-end text:name="__RefHeading___класс_algalignmentkilometres_1"/><text:bookmark-end text:name="класс_algalignmentkilometr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kilometres" text:style-name="Internet_20_link" text:visited-style-name="Visited_20_Internet_20_Link">Topomatic.Alg.Kilometr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kilometres.algkilometres" text:style-name="Internet_20_link" text:visited-style-name="Visited_20_Internet_20_Link">Topomatic.Alg.Kilometres.AlgKilometres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kilometres.algextendedkilometres" text:style-name="Internet_20_link" text:visited-style-name="Visited_20_Internet_20_Link">Topomatic.Alg.Kilometres.AlgExtendedKilometres</text:a></text:p>
                      <text:list text:style-name="List_20_1">
                        <text:list-item>
                          <text:p text:style-name="List_20_1_Content_Last"> Topomatic.Alg.Kilometres.AlgAlignmentKilometre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lgAlignmentKilometres <text:span text:style-name="highlight_sy0">:</text:span> AlgExtendedKilometres, INamedTransactable, ITransactable, IUpdatable, IStgSerializable, IOwned, IList<text:span text:style-name="highlight_sy0">&lt;</text:span>AlgExtendedKilometresSector<text:span text:style-name="highlight_sy0">&gt;</text:span>, ICollection<text:span text:style-name="highlight_sy0">&lt;</text:span>AlgExtendedKilometresSector<text:span text:style-name="highlight_sy0">&gt;</text:span>, IEnumerable<text:span text:style-name="highlight_sy0">&lt;</text:span>AlgExtendedKilometresSector<text:span text:style-name="highlight_sy0">&gt;</text:span>, IEnumerable, IAlignment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alignmentkilometres..ctor_system.object" text:style-name="Internet_20_link" text:visited-style-name="Visited_20_Internet_20_Link">AlgAlignmentKilometres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alignmentkilometres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left"> Подобъект, которому принадлежит километраж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canmakedefault" text:style-name="Internet_20_link" text:visited-style-name="Visited_20_Internet_20_Link">CanMakeDefaul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kilometres.algextendedkilometres" text:style-name="Internet_20_link" text:visited-style-name="Visited_20_Internet_20_Link">AlgExtendedKilometr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kilometres.algextendedkilometres" text:style-name="Internet_20_link" text:visited-style-name="Visited_20_Internet_20_Link">AlgExtendedKilometr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empty" text:style-name="Internet_20_link" text:visited-style-name="Visited_20_Internet_20_Link">Emp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kilometres.algextendedkilometres" text:style-name="Internet_20_link" text:visited-style-name="Visited_20_Internet_20_Link">AlgExtendedKilometr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kilometres.algextendedkilometres" text:style-name="Internet_20_link" text:visited-style-name="Visited_20_Internet_20_Link">AlgExtendedKilometr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kilometres.algextendedkilometres" text:style-name="Internet_20_link" text:visited-style-name="Visited_20_Internet_20_Link">AlgExtendedKilometr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kilometres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kilometres.algkilometres" text:style-name="Internet_20_link" text:visited-style-name="Visited_20_Internet_20_Link">AlgKilometr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simplekilometres" text:style-name="Internet_20_link" text:visited-style-name="Visited_20_Internet_20_Link">SimpleKilometr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kilometres.algextendedkilometres" text:style-name="Internet_20_link" text:visited-style-name="Visited_20_Internet_20_Link">AlgExtendedKilometr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startstation" text:style-name="Internet_20_link" text:visited-style-name="Visited_20_Internet_20_Link">StartS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kilometres.algextendedkilometres" text:style-name="Internet_20_link" text:visited-style-name="Visited_20_Internet_20_Link">AlgExtendedKilometr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add_topomatic.alg.kilometres.algextendedkilometressector" text:style-name="Internet_20_link" text:visited-style-name="Visited_20_Internet_20_Link">Add(AlgExtendedKilometresSec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kilometres.algextendedkilometres" text:style-name="Internet_20_link" text:visited-style-name="Visited_20_Internet_20_Link">AlgExtendedKilometr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assign_topomatic.alg.kilometres.algkilometres" text:style-name="Internet_20_link" text:visited-style-name="Visited_20_Internet_20_Link">Assign(AlgKilometre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kilometres.algextendedkilometres" text:style-name="Internet_20_link" text:visited-style-name="Visited_20_Internet_20_Link">AlgExtendedKilometr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86eac635fdd8d962e32e0121c7c6758" text:style-name="Internet_20_link" text:visited-style-name="Visited_20_Internet_20_Link">CanJoin(AlignmentJoinType, AlgKilometres, AlgKilometre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kilometres.algextendedkilometres" text:style-name="Internet_20_link" text:visited-style-name="Visited_20_Internet_20_Link">AlgExtendedKilometr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cansplit_system.double_topomatic.alg.kilometres.algkilometres_topomatic.alg.kilometres.algkilometres" text:style-name="Internet_20_link" text:visited-style-name="Visited_20_Internet_20_Link">CanSplit(Double, AlgKilometres, AlgKilometre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kilometres.algextendedkilometres" text:style-name="Internet_20_link" text:visited-style-name="Visited_20_Internet_20_Link">AlgExtendedKilometr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kilometres.algextendedkilometres" text:style-name="Internet_20_link" text:visited-style-name="Visited_20_Internet_20_Link">AlgExtendedKilometr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contains_topomatic.alg.kilometres.algextendedkilometressector" text:style-name="Internet_20_link" text:visited-style-name="Visited_20_Internet_20_Link">Contains(AlgExtendedKilometresSec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kilometres.algextendedkilometres" text:style-name="Internet_20_link" text:visited-style-name="Visited_20_Internet_20_Link">AlgExtendedKilometr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copyto_arr_topomatic.alg.kilometres.algextendedkilometressector_system.int32" text:style-name="Internet_20_link" text:visited-style-name="Visited_20_Internet_20_Link">CopyTo(AlgExtendedKilometresSector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kilometres.algextendedkilometres" text:style-name="Internet_20_link" text:visited-style-name="Visited_20_Internet_20_Link">AlgExtendedKilometr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kilometres.algextendedkilometres" text:style-name="Internet_20_link" text:visited-style-name="Visited_20_Internet_20_Link">AlgExtendedKilometr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getstations_system.double_system.double" text:style-name="Internet_20_link" text:visited-style-name="Visited_20_Internet_20_Link">GetStations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kilometres.algextendedkilometres" text:style-name="Internet_20_link" text:visited-style-name="Visited_20_Internet_20_Link">AlgExtendedKilometr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indexof_topomatic.alg.kilometres.algextendedkilometressector" text:style-name="Internet_20_link" text:visited-style-name="Visited_20_Internet_20_Link">IndexOf(AlgExtendedKilometresSec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kilometres.algextendedkilometres" text:style-name="Internet_20_link" text:visited-style-name="Visited_20_Internet_20_Link">AlgExtendedKilometr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insert_system.int32_topomatic.alg.kilometres.algextendedkilometressector" text:style-name="Internet_20_link" text:visited-style-name="Visited_20_Internet_20_Link">Insert(Int32, AlgExtendedKilometresSec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kilometres.algextendedkilometres" text:style-name="Internet_20_link" text:visited-style-name="Visited_20_Internet_20_Link">AlgExtendedKilometr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c741a5f6f88b2f83e6396a669a785ef" text:style-name="Internet_20_link" text:visited-style-name="Visited_20_Internet_20_Link">Join(AlignmentJoinType, AlgKilometres, AlgKilometres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kilometres.algextendedkilometres" text:style-name="Internet_20_link" text:visited-style-name="Visited_20_Internet_20_Link">AlgExtendedKilometr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kilometretostation_system.int32_system.double" text:style-name="Internet_20_link" text:visited-style-name="Visited_20_Internet_20_Link">KilometreToStation(Int32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kilometres.algextendedkilometres" text:style-name="Internet_20_link" text:visited-style-name="Visited_20_Internet_20_Link">AlgExtendedKilometr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kilometres.algextendedkilometres" text:style-name="Internet_20_link" text:visited-style-name="Visited_20_Internet_20_Link">AlgExtendedKilometr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makedefault_system.double_system.double" text:style-name="Internet_20_link" text:visited-style-name="Visited_20_Internet_20_Link">MakeDefault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kilometres.algextendedkilometres" text:style-name="Internet_20_link" text:visited-style-name="Visited_20_Internet_20_Link">AlgExtendedKilometr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remove_topomatic.alg.kilometres.algextendedkilometressector" text:style-name="Internet_20_link" text:visited-style-name="Visited_20_Internet_20_Link">Remove(AlgExtendedKilometresSec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kilometres.algextendedkilometres" text:style-name="Internet_20_link" text:visited-style-name="Visited_20_Internet_20_Link">AlgExtendedKilometr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kilometres.algextendedkilometres" text:style-name="Internet_20_link" text:visited-style-name="Visited_20_Internet_20_Link">AlgExtendedKilometr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kilometres.algextendedkilometres" text:style-name="Internet_20_link" text:visited-style-name="Visited_20_Internet_20_Link">AlgExtendedKilometr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split_system.double_topomatic.alg.kilometres.algkilometres_topomatic.alg.kilometres.algkilometres" text:style-name="Internet_20_link" text:visited-style-name="Visited_20_Internet_20_Link">Split(Double, AlgKilometres, AlgKilometre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kilometres.algextendedkilometres" text:style-name="Internet_20_link" text:visited-style-name="Visited_20_Internet_20_Link">AlgExtendedKilometr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trykilometretostation_system.int32_ref_system.double" text:style-name="Internet_20_link" text:visited-style-name="Visited_20_Internet_20_Link">TryKilometreToStation(Int32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kilometres.algextendedkilometres" text:style-name="Internet_20_link" text:visited-style-name="Visited_20_Internet_20_Link">AlgExtendedKilometr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trystationtokilometre_system.double_ref_system.int32" text:style-name="Internet_20_link" text:visited-style-name="Visited_20_Internet_20_Link">TryStationToKilometre(Doubl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kilometres.algextendedkilometres" text:style-name="Internet_20_link" text:visited-style-name="Visited_20_Internet_20_Link">AlgExtendedKilometres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kilometres.algalignmentkilometres</dc:title>
  </office:meta>
</office:document-meta>
</file>