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b47208369d629ac6aea0a0808985abc2.png"/>
  <manifest:file-entry manifest:media-type="image/png" manifest:full-path="Pictures/a5e94c2d8fdd83cbdca55acecac4410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kilometres.algextendedkilometressector"/><text:bookmark-start text:name="__RefHeading___структура_algextendedkilometressector_1"/><text:bookmark-start text:name="структура_algextendedkilometressector"/>Структура AlgExtendedKilometresSector<text:bookmark-end text:name="__RefHeading___структура_algextendedkilometressector_1"/><text:bookmark-end text:name="структура_algextendedkilometressecto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kilometres" text:style-name="Internet_20_link" text:visited-style-name="Visited_20_Internet_20_Link">Topomatic.Alg.Kilometres</text:a></text:p>
        </text:list-item>
        <text:list-item>
          <text:p text:style-name="List_20_1_Content_Last"> <text:span text:style-name="Strong_20_Emphasis">Сборка:</text:span> Topomatic.Alg (в Topomatic.Alg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struct</text:span> AlgExtendedKilometresSector <text:span text:style-name="highlight_sy0">:</text:span> IEquatable<text:span text:style-name="highlight_sy0">&lt;</text:span>AlgExtendedKilometresSector<text:span text:style-name="highlight_sy0">&gt;</text:span></text:p>
          </table:table-cell>
        </table:table-row>
      </table:table>
      <text:h text:style-name="Heading_20_2" text:outline-level="2"><text:bookmark-start text:name="__RefHeading___конструкторы_3"/><text:bookmark-start text:name="конструкторы"/>Конструкторы<text:bookmark-end text:name="__RefHeading___конструкторы_3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kilometres.algextendedkilometressector..ctor_topomatic.alg.kilometres.algextendedkilometressector" text:style-name="Internet_20_link" text:visited-style-name="Visited_20_Internet_20_Link">AlgExtendedKilometresSector(AlgExtendedKilometresSector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4"/><text:bookmark-start text:name="методы"/>Методы<text:bookmark-end text:name="__RefHeading___методы_4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kilometres.algextendedkilometressector.equals_topomatic.alg.kilometres.algextendedkilometressector" text:style-name="Internet_20_link" text:visited-style-name="Visited_20_Internet_20_Link">Equals(AlgExtendedKilometresSector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Показывает, равен ли этот экземпляр заданному объекту.  (Наследуется от ValueTyp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Возвращает хэш-код для данного экземпляра.  (Наследуется от ValueTyp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6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kilometres.algextendedkilometressector.loadfromstg_topomatic.stg.stgnode" text:style-name="Internet_20_link" text:visited-style-name="Visited_20_Internet_20_Link">LoadFrom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8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kilometres.algextendedkilometressector.loadfromstg_topomatic.stg.stgnode_topomatic.alg.kilometres.algextendedkilometressector" text:style-name="Internet_20_link" text:visited-style-name="Visited_20_Internet_20_Link">LoadFromStg(StgNode, AlgExtendedKilometresSector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0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kilometres.algextendedkilometressector.savetostg_topomatic.alg.kilometres.algextendedkilometressector_topomatic.stg.stgnode" text:style-name="Internet_20_link" text:visited-style-name="Visited_20_Internet_20_Link">SaveToStg(AlgExtendedKilometresSector, 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kilometres.algextendedkilometressector.savetostg_topomatic.stg.stgnode" text:style-name="Internet_20_link" text:visited-style-name="Visited_20_Internet_20_Link">SaveTo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полное имя типа этого экземпляра.  (Наследуется от ValueType.)</text:p>
          </table:table-cell>
        </table:table-row>
      </table:table>
      <text:h text:style-name="Heading_20_2" text:outline-level="2"><text:bookmark-start text:name="__RefHeading___поля_5"/><text:bookmark-start text:name="поля"/>Поля<text:bookmark-end text:name="__RefHeading___поля_5"/><text:bookmark-end text:name="пол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3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kilometres.algextendedkilometressector.endkm" text:style-name="Internet_20_link" text:visited-style-name="Visited_20_Internet_20_Link">EndKm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4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kilometres.algextendedkilometressector.endplus" text:style-name="Internet_20_link" text:visited-style-name="Visited_20_Internet_20_Link">EndPlu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5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kilometres.algextendedkilometressector.startkm" text:style-name="Internet_20_link" text:visited-style-name="Visited_20_Internet_20_Link">StartKm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6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kilometres.algextendedkilometressector.startplus" text:style-name="Internet_20_link" text:visited-style-name="Visited_20_Internet_20_Link">StartPlus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kilometres.algextendedkilometressector</dc:title>
  </office:meta>
</office:document-meta>
</file>