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kilometres.algkilometres"/><text:bookmark-start text:name="__RefHeading___класс_algkilometres_1"/><text:bookmark-start text:name="класс_algkilometres"/>Класс AlgKilometres<text:bookmark-end text:name="__RefHeading___класс_algkilometres_1"/><text:bookmark-end text:name="класс_algkilometres"/></text:h>
      <text:p text:style-name="Text_20_body"> Километраж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kilometres" text:style-name="Internet_20_link" text:visited-style-name="Visited_20_Internet_20_Link">Topomatic.Alg.Kilometr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Alg.Kilometres.AlgKilometres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alg.kilometres.algextendedkilometres" text:style-name="Internet_20_link" text:visited-style-name="Visited_20_Internet_20_Link">Topomatic.Alg.Kilometres.AlgExtendedKilometres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lgKilometres <text:span text:style-name="highlight_sy0">:</text:span> UpdatableObject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.ctor_system.object" text:style-name="Internet_20_link" text:visited-style-name="Visited_20_Internet_20_Link">AlgKilometre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canmakedefault" text:style-name="Internet_20_link" text:visited-style-name="Visited_20_Internet_20_Link">CanMake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assign_topomatic.alg.kilometres.algkilometres" text:style-name="Internet_20_link" text:visited-style-name="Visited_20_Internet_20_Link">Assign(AlgKilometres)</text:a></text:p>
          </table:table-cell>
          <table:table-cell office:value-type="string" table:style-name="tablecell">
            <text:p text:style-name="tablealignleft"> Присваивает данные с другого объекта километра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5e43b04971fe1d7dc30d5e56f8416d7" text:style-name="Internet_20_link" text:visited-style-name="Visited_20_Internet_20_Link">CanJoin(AlignmentJoinType, AlgKilometres, AlgKilometres)</text:a></text:p>
          </table:table-cell>
          <table:table-cell office:value-type="string" table:style-name="tablecell">
            <text:p text:style-name="tablealignleft"> Проверяет можно ли склеить километраж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cansplit_system.double_topomatic.alg.kilometres.algkilometres_topomatic.alg.kilometres.algkilometres" text:style-name="Internet_20_link" text:visited-style-name="Visited_20_Internet_20_Link">CanSplit(Double, AlgKilometres, AlgKilometres)</text:a></text:p>
          </table:table-cell>
          <table:table-cell office:value-type="string" table:style-name="tablecell">
            <text:p text:style-name="tablealignleft"> Проверяет, можно ли разрезать в указанном мест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getstations_system.double_system.double" text:style-name="Internet_20_link" text:visited-style-name="Visited_20_Internet_20_Link">GetStations(Double, Double)</text:a></text:p>
          </table:table-cell>
          <table:table-cell office:value-type="string" table:style-name="tablecell">
            <text:p text:style-name="tablealignleft"> Возвращает пикеты километров на участ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f87ca7664bbf27afaab2581621e0105" text:style-name="Internet_20_link" text:visited-style-name="Visited_20_Internet_20_Link">Join(AlignmentJoinType, AlgKilometres, AlgKilometres, Double, Double)</text:a></text:p>
          </table:table-cell>
          <table:table-cell office:value-type="string" table:style-name="tablecell">
            <text:p text:style-name="tablealignleft"> Склеивает километраж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makedefault_system.double_system.double" text:style-name="Internet_20_link" text:visited-style-name="Visited_20_Internet_20_Link">MakeDefault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split_system.double_topomatic.alg.kilometres.algkilometres_topomatic.alg.kilometres.algkilometres" text:style-name="Internet_20_link" text:visited-style-name="Visited_20_Internet_20_Link">Split(Double, AlgKilometres, AlgKilometres)</text:a></text:p>
          </table:table-cell>
          <table:table-cell office:value-type="string" table:style-name="tablecell">
            <text:p text:style-name="tablealignleft"> Разрезает километраж в указанном мест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trykilometretostation_system.int32_ref_system.double" text:style-name="Internet_20_link" text:visited-style-name="Visited_20_Internet_20_Link">TryKilometreToStation(Int32, Double)</text:a></text:p>
          </table:table-cell>
          <table:table-cell office:value-type="string" table:style-name="tablecell">
            <text:p text:style-name="tablealignleft"> Преобразует километр, в пик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trystationtokilometre_system.double_ref_system.int32" text:style-name="Internet_20_link" text:visited-style-name="Visited_20_Internet_20_Link">TryStationToKilometre(Double, Int32)</text:a></text:p>
          </table:table-cell>
          <table:table-cell office:value-type="string" table:style-name="tablecell">
            <text:p text:style-name="tablealignleft"> Преобразует пикет в километр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kilometres.algkilometres</dc:title>
  </office:meta>
</office:document-meta>
</file>