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inneritem"/><text:bookmark-start text:name="__RefHeading___структура_inneritem_1"/><text:bookmark-start text:name="структура_inneritem"/>Структура InnerItem<text:bookmark-end text:name="__RefHeading___структура_inneritem_1"/><text:bookmark-end text:name="структура_inner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ner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.ctor_system.double_system.int32_system.int32_system.int32_topomatic.alg.kilometres.direction" text:style-name="Internet_20_link" text:visited-style-name="Visited_20_Internet_20_Link">InnerItem(Double, Int32, Int32, Int32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.ctor_system.double_system.int32_system.int32_topomatic.alg.kilometres.direction" text:style-name="Internet_20_link" text:visited-style-name="Visited_20_Internet_20_Link">InnerItem(Double, Int32, Int32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.ctor_system.double" text:style-name="Internet_20_link" text:visited-style-name="Visited_20_Internet_20_Link">InnerItem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numberafter" text:style-name="Internet_20_link" text:visited-style-name="Visited_20_Internet_20_Link">Number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numberbefore" text:style-name="Internet_20_link" text:visited-style-name="Visited_20_Internet_20_Link">Number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p" text:style-name="Internet_20_link" text:visited-style-name="Visited_20_Internet_20_Link">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inneritem.sectorindex" text:style-name="Internet_20_link" text:visited-style-name="Visited_20_Internet_20_Link">Sector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inneritem</dc:title>
  </office:meta>
</office:document-meta>
</file>