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sortcomparer"/><text:bookmark-start text:name="__RefHeading___класс_sortcomparer_1"/><text:bookmark-start text:name="класс_sortcomparer"/>Класс SortComparer<text:bookmark-end text:name="__RefHeading___класс_sortcomparer_1"/><text:bookmark-end text:name="класс_sor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Kilometres.Sor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ortComparer <text:span text:style-name="highlight_sy0">:</text:span> IComparer<text:span text:style-name="highlight_sy0">&lt;</text:span>Inner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sortcomparer..ctor" text:style-name="Internet_20_link" text:visited-style-name="Visited_20_Internet_20_Link">Sor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sortcomparer.compare_topomatic.alg.kilometres.inneritem_topomatic.alg.kilometres.inneritem" text:style-name="Internet_20_link" text:visited-style-name="Visited_20_Internet_20_Link">Compare(InnerItem, Inn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sort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sortcomparer</dc:title>
  </office:meta>
</office:document-meta>
</file>