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"/><text:bookmark-start text:name="__RefHeading___пространство_имен_topomatic.alg.landallotment_1"/><text:bookmark-start text:name="пространство_имен_topomatic.alg.landallotment"/>Пространство имен Topomatic.Alg.LandAllotment<text:bookmark-end text:name="__RefHeading___пространство_имен_topomatic.alg.landallotment_1"/><text:bookmark-end text:name="пространство_имен_topomatic.alg.landallotment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crsboundslandallotmentline" text:style-name="Internet_20_link" text:visited-style-name="Visited_20_Internet_20_Link">CrsBoundsLandAllotm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designlandallotmentline" text:style-name="Internet_20_link" text:visited-style-name="Visited_20_Internet_20_Link">DesignLandAllotm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existentlandallotmentline" text:style-name="Internet_20_link" text:visited-style-name="Visited_20_Internet_20_Link">ExistentLandAllotm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" text:style-name="Internet_20_link" text:visited-style-name="Visited_20_Internet_20_Link">LandAllot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consts" text:style-name="Internet_20_link" text:visited-style-name="Visited_20_Internet_20_Link">LandAllotment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" text:style-name="Internet_20_link" text:visited-style-name="Visited_20_Internet_20_Link">LandAllotmentEditab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" text:style-name="Internet_20_link" text:visited-style-name="Visited_20_Internet_20_Link">LandAllotmentEditableItems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" text:style-name="Internet_20_link" text:visited-style-name="Visited_20_Internet_20_Link">LandAllotm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node" text:style-name="Internet_20_link" text:visited-style-name="Visited_20_Internet_20_Link">LandAllotmen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osnextensions" text:style-name="Internet_20_link" text:visited-style-name="Visited_20_Internet_20_Link">LandAllotmentOsnExt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templandallotmentline" text:style-name="Internet_20_link" text:visited-style-name="Visited_20_Internet_20_Link">TempLandAllotment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ilandallotmentcontainer" text:style-name="Internet_20_link" text:visited-style-name="Visited_20_Internet_20_Link">ILandAllotmentContai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eitemtransition" text:style-name="Internet_20_link" text:visited-style-name="Visited_20_Internet_20_Link">eItem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eitemtype" text:style-name="Internet_20_link" text:visited-style-name="Visited_20_Internet_20_Link">e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side" text:style-name="Internet_20_link" text:visited-style-name="Visited_20_Internet_20_Link">LandAllotmentLine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type" text:style-name="Internet_20_link" text:visited-style-name="Visited_20_Internet_20_Link">LandAllotmentLine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</dc:title>
  </office:meta>
</office:document-meta>
</file>