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crsboundslandallotmentline"/><text:bookmark-start text:name="__RefHeading___класс_crsboundslandallotmentline_1"/><text:bookmark-start text:name="класс_crsboundslandallotmentline"/>Класс CrsBoundsLandAllotmentLine<text:bookmark-end text:name="__RefHeading___класс_crsboundslandallotmentline_1"/><text:bookmark-end text:name="класс_crsboundslandallotment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andallotment.landallotmentline" text:style-name="Internet_20_link" text:visited-style-name="Visited_20_Internet_20_Link">Topomatic.Alg.LandAllotment.LandAllotmentLine</text:a></text:p>
                      <text:list text:style-name="List_20_1">
                        <text:list-item>
                          <text:p text:style-name="List_20_1_Content_Last"> Topomatic.Alg.LandAllotment.CrsBoundsLandAllotmentLi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BoundsLandAllotmentLine <text:span text:style-name="highlight_sy0">:</text:span> LandAllotmentLine, INamedTransactable, ITransactable, IUpdatable, IOwned, IStgSerializable, IEnumerable<text:span text:style-name="highlight_sy0">&lt;</text:span>LandAllotmentNod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db2282c7ae92664db6be67d8737d124" text:style-name="Internet_20_link" text:visited-style-name="Visited_20_Internet_20_Link">CrsBoundsLandAllotmentLine(Object, LandAllotmentLineSide, LandAllotmentLines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landallotment" text:style-name="Internet_20_link" text:visited-style-name="Visited_20_Internet_20_Link">LandAllot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crsboundslandallotmentline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type" text:style-name="Internet_20_link" text:visited-style-name="Visited_20_Internet_20_Link">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add_topomatic.alg.landallotment.landallotmentnode" text:style-name="Internet_20_link" text:visited-style-name="Visited_20_Internet_20_Link">Add(LandAllotment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reatenode_system.double_system.double" text:style-name="Internet_20_link" text:visited-style-name="Visited_20_Internet_20_Link">CreateNod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findnodes_system.double" text:style-name="Internet_20_link" text:visited-style-name="Visited_20_Internet_20_Link">FindNod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getoffsets_system.double" text:style-name="Internet_20_link" text:visited-style-name="Visited_20_Internet_20_Link">GetOffset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getoffsvalue_system.int32_system.double_ref_system.double" text:style-name="Internet_20_link" text:visited-style-name="Visited_20_Internet_20_Link">GetOffsValue(Int32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insert_system.int32_topomatic.alg.landallotment.landallotmentnode" text:style-name="Internet_20_link" text:visited-style-name="Visited_20_Internet_20_Link">Insert(Int32, LandAllotment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crsboundslandallotmentline</dc:title>
  </office:meta>
</office:document-meta>
</file>