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landallotment.eitemtransition"/><text:bookmark-start text:name="__RefHeading___перечисление_eitemtransition_1"/><text:bookmark-start text:name="перечисление_eitemtransition"/>Перечисление eItemTransition<text:bookmark-end text:name="__RefHeading___перечисление_eitemtransition_1"/><text:bookmark-end text:name="перечисление_eitemtransi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landallotment" text:style-name="Internet_20_link" text:visited-style-name="Visited_20_Internet_20_Link">Topomatic.Alg.LandAllotment</text:a></text:p>
        </text:list-item>
        <text:list-item>
          <text:p text:style-name="List_20_1_Content_Last"> <text:span text:style-name="Strong_20_Emphasis">Сборка:</text:span> Topomatic.Alg.LandAllotment (в Topomatic.Alg.LandAllotmen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eItemTransition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esignLe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DesignRigh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xistentLe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ExistentRigh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empLef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empRight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landallotment.eitemtransition</dc:title>
  </office:meta>
</office:document-meta>
</file>