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"/><text:bookmark-start text:name="__RefHeading___класс_landallotment_1"/><text:bookmark-start text:name="класс_landallotment"/>Класс LandAllotment<text:bookmark-end text:name="__RefHeading___класс_landallotment_1"/><text:bookmark-end text:name="класс_landallot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Alg.LandAllotment.LandAllot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 <text:span text:style-name="highlight_sy0">:</text:span> UndoObject, INamedTransactable, ITransactable, IUpdatable, IOwned, IStgSerializable, IDisposable, IEnumerable<text:span text:style-name="highlight_sy0">&lt;</text:span>LandAllotmentLine<text:span text:style-name="highlight_sy0">&gt;</text:span>, IEnumerable, ILandAllot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.ctor_system.object" text:style-name="Internet_20_link" text:visited-style-name="Visited_20_Internet_20_Link">LandAllotmen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leftdesigncrsline" text:style-name="Internet_20_link" text:visited-style-name="Visited_20_Internet_20_Link">LeftDesignCrs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leftdesignline" text:style-name="Internet_20_link" text:visited-style-name="Visited_20_Internet_20_Link">LeftDesig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leftexistentline" text:style-name="Internet_20_link" text:visited-style-name="Visited_20_Internet_20_Link">LeftExist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lefttempline" text:style-name="Internet_20_link" text:visited-style-name="Visited_20_Internet_20_Link">LeftTemp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rightdesigncrsline" text:style-name="Internet_20_link" text:visited-style-name="Visited_20_Internet_20_Link">RightDesignCrs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rightdesignline" text:style-name="Internet_20_link" text:visited-style-name="Visited_20_Internet_20_Link">RightDesig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rightexistentline" text:style-name="Internet_20_link" text:visited-style-name="Visited_20_Internet_20_Link">RightExisten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righttempline" text:style-name="Internet_20_link" text:visited-style-name="Visited_20_Internet_20_Link">RightTemp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</dc:title>
  </office:meta>
</office:document-meta>
</file>