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consts"/><text:bookmark-start text:name="__RefHeading___класс_landallotmentconsts_1"/><text:bookmark-start text:name="класс_landallotmentconsts"/>Класс LandAllotmentConsts<text:bookmark-end text:name="__RefHeading___класс_landallotmentconsts_1"/><text:bookmark-end text:name="класс_landallotment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LandAllotment.LandAllotment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LandAllotment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consts.landallotmentwindow" text:style-name="Internet_20_link" text:visited-style-name="Visited_20_Internet_20_Link">LandAllotmentWind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consts.pluginid" text:style-name="Internet_20_link" text:visited-style-name="Visited_20_Internet_20_Link">Plugin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consts</dc:title>
  </office:meta>
</office:document-meta>
</file>