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landallotmenteditableitemskey"/><text:bookmark-start text:name="__RefHeading___класс_landallotmenteditableitemskey_1"/><text:bookmark-start text:name="класс_landallotmenteditableitemskey"/>Класс LandAllotmentEditableItemsKey<text:bookmark-end text:name="__RefHeading___класс_landallotmenteditableitemskey_1"/><text:bookmark-end text:name="класс_landallotmenteditableitems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_Last"> Topomatic.Alg.LandAllotment.LandAllotmentEditableItems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ndAllotmentEditableItemsKey <text:span text:style-name="highlight_sy0">:</text:span> EditableItems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045fa8e8e119c27d80ba7d37d56fbca" text:style-name="Internet_20_link" text:visited-style-name="Visited_20_Internet_20_Link">LandAllotmentEditableItemsKey(eItemType, eItemTransition, Double, Double, LandAllotmentNod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editableitemskey.itemtransition" text:style-name="Internet_20_link" text:visited-style-name="Visited_20_Internet_20_Link">Item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editableitemskey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editableitemskey.node" text:style-name="Internet_20_link" text:visited-style-name="Visited_20_Internet_20_Link">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editableitemskey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editableitemskey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editableitemskey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editableitems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editableitems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landallotmenteditableitemskey</dc:title>
  </office:meta>
</office:document-meta>
</file>