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landallotmentline"/><text:bookmark-start text:name="__RefHeading___класс_landallotmentline_1"/><text:bookmark-start text:name="класс_landallotmentline"/>Класс LandAllotmentLine<text:bookmark-end text:name="__RefHeading___класс_landallotmentline_1"/><text:bookmark-end text:name="класс_landallotment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LandAllotment.LandAllotmentLin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landallotment.crsboundslandallotmentline" text:style-name="Internet_20_link" text:visited-style-name="Visited_20_Internet_20_Link">Topomatic.Alg.LandAllotment.CrsBoundsLandAllotmentLin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landallotment.designlandallotmentline" text:style-name="Internet_20_link" text:visited-style-name="Visited_20_Internet_20_Link">Topomatic.Alg.LandAllotment.DesignLandAllotmentLine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landallotment.existentlandallotmentline" text:style-name="Internet_20_link" text:visited-style-name="Visited_20_Internet_20_Link">Topomatic.Alg.LandAllotment.ExistentLandAllotmentLin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landallotment.templandallotmentline" text:style-name="Internet_20_link" text:visited-style-name="Visited_20_Internet_20_Link">Topomatic.Alg.LandAllotment.TempLandAllotmentLin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Line <text:span text:style-name="highlight_sy0">:</text:span> UndoObject, INamedTransactable, ITransactable, IUpdatable, IOwned, IStgSerializable, IEnumerable<text:span text:style-name="highlight_sy0">&lt;</text:span>LandAllotmentNod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a0c72d71a1941150d6975e9fbc19185" text:style-name="Internet_20_link" text:visited-style-name="Visited_20_Internet_20_Link">LandAllotmentLine(Object, LandAllotmentLineSide, LandAllotmentLines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andallotment" text:style-name="Internet_20_link" text:visited-style-name="Visited_20_Internet_20_Link">LandAllot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add_topomatic.alg.landallotment.landallotmentnode" text:style-name="Internet_20_link" text:visited-style-name="Visited_20_Internet_20_Link">Add(LandAllotme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reatenode_system.double_system.double" text:style-name="Internet_20_link" text:visited-style-name="Visited_20_Internet_20_Link">CreateNod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findnodes_system.double" text:style-name="Internet_20_link" text:visited-style-name="Visited_20_Internet_20_Link">FindNod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ets_system.double" text:style-name="Internet_20_link" text:visited-style-name="Visited_20_Internet_20_Link">GetOffset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getoffsvalue_system.int32_system.double_ref_system.double" text:style-name="Internet_20_link" text:visited-style-name="Visited_20_Internet_20_Link">GetOffsValue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insert_system.int32_topomatic.alg.landallotment.landallotmentnode" text:style-name="Internet_20_link" text:visited-style-name="Visited_20_Internet_20_Link">Insert(Int32, LandAllotment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landallotmentline.changed" text:style-name="Internet_20_link" text:visited-style-name="Visited_20_Internet_20_Link">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landallotmentline</dc:title>
  </office:meta>
</office:document-meta>
</file>