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line.item_system.int32"/><text:bookmark-start text:name="__RefHeading___свойство_landallotmentline.item_int32_1"/><text:bookmark-start text:name="свойство_landallotmentline.item_int32"/>Свойство LandAllotmentLine.Item[Int32]<text:bookmark-end text:name="__RefHeading___свойство_landallotmentline.item_int32_1"/><text:bookmark-end text:name="свойство_landallotmentlin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andAllotmentNod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landallotment.landallotmentnode" text:style-name="Internet_20_link" text:visited-style-name="Visited_20_Internet_20_Link">Topomatic.Alg.LandAllotment.LandAllotment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line.item_system.int32</dc:title>
  </office:meta>
</office:document-meta>
</file>