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landallotmentnode"/><text:bookmark-start text:name="__RefHeading___класс_landallotmentnode_1"/><text:bookmark-start text:name="класс_landallotmentnode"/>Класс LandAllotmentNode<text:bookmark-end text:name="__RefHeading___класс_landallotmentnode_1"/><text:bookmark-end text:name="класс_landallotment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LandAllotment.LandAllotmentNod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ndAllotmentNode <text:span text:style-name="highlight_sy0">:</text:span> UpdatableObject, INamedTransactable, ITransactable, IUpdatable, IEquatable<text:span text:style-name="highlight_sy0">&lt;</text:span>LandAllotmentNode<text:span text:style-name="highlight_sy0">&gt;</text:span>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node..ctor_topomatic.alg.landallotment.landallotmentline" text:style-name="Internet_20_link" text:visited-style-name="Visited_20_Internet_20_Link">LandAllotmentNode(LandAllotmentLin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node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node.curveextra" text:style-name="Internet_20_link" text:visited-style-name="Visited_20_Internet_20_Link">CurveExtra</text:a></text:p>
          </table:table-cell>
          <table:table-cell office:value-type="string" table:style-name="tablecell">
            <text:p text:style-name="tablealignleft"> Флаг дополнительной вершины (для разбивки кривых в автодороге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node.line" text:style-name="Internet_20_link" text:visited-style-name="Visited_20_Internet_20_Link">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node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left"> Смещение от ос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node.osncurveextra" text:style-name="Internet_20_link" text:visited-style-name="Visited_20_Internet_20_Link">OsnCurveExtra</text:a></text:p>
          </table:table-cell>
          <table:table-cell office:value-type="string" table:style-name="tablecell">
            <text:p text:style-name="tablealignleft"> Флаг дополнительной вершины (для разбивки кривой по ОСН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node.osncurvesegmentfactor" text:style-name="Internet_20_link" text:visited-style-name="Visited_20_Internet_20_Link">OsnCurveSegmentFactor</text:a></text:p>
          </table:table-cell>
          <table:table-cell office:value-type="string" table:style-name="tablecell">
            <text:p text:style-name="tablealignleft"> Коэффициент разбивки кривой по ОСН с которым разбита текущая ступень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node.osnextra" text:style-name="Internet_20_link" text:visited-style-name="Visited_20_Internet_20_Link">OsnExtra</text:a></text:p>
          </table:table-cell>
          <table:table-cell office:value-type="string" table:style-name="tablecell">
            <text:p text:style-name="tablealignleft"> Флаг дополнительной вершины (для ступеньки ОСН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nod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node.pos" text:style-name="Internet_20_link" text:visited-style-name="Visited_20_Internet_20_Link">Pos</text:a></text:p>
          </table:table-cell>
          <table:table-cell office:value-type="string" table:style-name="tablecell">
            <text:p text:style-name="tablealignleft"> Координаты вершины на план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node.station" text:style-name="Internet_20_link" text:visited-style-name="Visited_20_Internet_20_Link">Station</text:a></text:p>
          </table:table-cell>
          <table:table-cell office:value-type="string" table:style-name="tablecell">
            <text:p text:style-name="tablealignleft"> Расстояние от начала трасс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node.valid" text:style-name="Internet_20_link" text:visited-style-name="Visited_20_Internet_20_Link">Val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node.equals_topomatic.alg.landallotment.landallotmentnode" text:style-name="Internet_20_link" text:visited-style-name="Visited_20_Internet_20_Link">Equals(LandAllotmen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nod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nod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landallotmentnode</dc:title>
  </office:meta>
</office:document-meta>
</file>