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.landallotmentnode.angle"/><text:bookmark-start text:name="__RefHeading___свойство_landallotmentnode.angle_1"/><text:bookmark-start text:name="свойство_landallotmentnode.angle"/>Свойство LandAllotmentNode.Angle<text:bookmark-end text:name="__RefHeading___свойство_landallotmentnode.angle_1"/><text:bookmark-end text:name="свойство_landallotmentnode.ang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" text:style-name="Internet_20_link" text:visited-style-name="Visited_20_Internet_20_Link">Topomatic.Alg.LandAllotment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Ang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.landallotmentnode.angle</dc:title>
  </office:meta>
</office:document-meta>
</file>