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landallotmentosnextensions"/><text:bookmark-start text:name="__RefHeading___класс_landallotmentosnextensions_1"/><text:bookmark-start text:name="класс_landallotmentosnextensions"/>Класс LandAllotmentOsnExtensions<text:bookmark-end text:name="__RefHeading___класс_landallotmentosnextensions_1"/><text:bookmark-end text:name="класс_landallotmentosnextens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" text:style-name="Internet_20_link" text:visited-style-name="Visited_20_Internet_20_Link">Topomatic.Alg.LandAllotment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LandAllotment.LandAllotmentOsnExtens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andAllotmentOsnExtension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osnextensions..ctor" text:style-name="Internet_20_link" text:visited-style-name="Visited_20_Internet_20_Link">LandAllotmentOsnExtension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3e9848f0ce50fdd6c1da99263aa8d52" text:style-name="Internet_20_link" text:visited-style-name="Visited_20_Internet_20_Link">AddExtraNodesForSpan(List&lt;LandAllotmentNode&gt;, LandAllotmentLine, LandAllotmentNode, LandAllotmentNod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landallotmentosnextensions</dc:title>
  </office:meta>
</office:document-meta>
</file>