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linecrosssectionstyle"/><text:bookmark-start text:name="__RefHeading___класс_landallotmentlinecrosssectionstyle_1"/><text:bookmark-start text:name="класс_landallotmentlinecrosssectionstyle"/>Класс LandAllotmentLineCrossSectionStyle<text:bookmark-end text:name="__RefHeading___класс_landallotmentlinecrosssectionstyle_1"/><text:bookmark-end text:name="класс_landallotmentlinecross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landallotment.style.landallotmentlayerstyleitem" text:style-name="Internet_20_link" text:visited-style-name="Visited_20_Internet_20_Link">Topomatic.Alg.LandAllotment.Style.LandAllotmentLayerStyleItem</text:a></text:p>
                          <text:list text:style-name="List_20_1">
                            <text:list-item>
                              <text:p text:style-name="List_20_1_Content_Last"> Topomatic.Alg.LandAllotment.Style.LandAllotmentLineCrossSectionSty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LineCrossSectionStyle <text:span text:style-name="highlight_sy0">:</text:span> LandAllotmentLayerSty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crosssectionstyle..ctor_topomatic.alg.landallotment.style.landallotmentlinesstyle" text:style-name="Internet_20_link" text:visited-style-name="Visited_20_Internet_20_Link">LandAllotmentLineCrossSectionStyle(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crosssectionstyle.markerstextsize" text:style-name="Internet_20_link" text:visited-style-name="Visited_20_Internet_20_Link">Markers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crosssectio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cross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cross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linecrosssectionstyle</dc:title>
  </office:meta>
</office:document-meta>
</file>