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landallotment.style.landallotmentlineeditorstyle"/><text:bookmark-start text:name="__RefHeading___класс_landallotmentlineeditorstyle_1"/><text:bookmark-start text:name="класс_landallotmentlineeditorstyle"/>Класс LandAllotmentLineEditorStyle<text:bookmark-end text:name="__RefHeading___класс_landallotmentlineeditorstyle_1"/><text:bookmark-end text:name="класс_landallotmentlineeditorsty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landallotment.style" text:style-name="Internet_20_link" text:visited-style-name="Visited_20_Internet_20_Link">Topomatic.Alg.LandAllotment.Style</text:a></text:p>
        </text:list-item>
        <text:list-item>
          <text:p text:style-name="List_20_1_Content_Last"> <text:span text:style-name="Strong_20_Emphasis">Сборка:</text:span> Topomatic.Alg.LandAllotment (в Topomatic.Alg.LandAllotment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undoobject" text:style-name="Internet_20_link" text:visited-style-name="Visited_20_Internet_20_Link">Topomatic.FoundationClasses.UndoObject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alg.landallotment.style.landallotmentstyleitem" text:style-name="Internet_20_link" text:visited-style-name="Visited_20_Internet_20_Link">Topomatic.Alg.LandAllotment.Style.LandAllotmentStyleItem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alg.landallotment.style.landallotmentlayerstyleitem" text:style-name="Internet_20_link" text:visited-style-name="Visited_20_Internet_20_Link">Topomatic.Alg.LandAllotment.Style.LandAllotmentLayerStyleItem</text:a></text:p>
                          <text:list text:style-name="List_20_1">
                            <text:list-item>
                              <text:p text:style-name="List_20_1_Content_Last"> Topomatic.Alg.LandAllotment.Style.LandAllotmentLineEditorStyle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LandAllotmentLineEditorStyle <text:span text:style-name="highlight_sy0">:</text:span> LandAllotmentLayerStyleItem, INamedTransactable, ITransactable, IUpdatable, IStgSerializable, IOwned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style.landallotmentlineeditorstyle..ctor_topomatic.alg.landallotment.style.landallotmentlinesstyle_system.boolean" text:style-name="Internet_20_link" text:visited-style-name="Visited_20_Internet_20_Link">LandAllotmentLineEditorStyle(LandAllotmentLinesStyle, Boolean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style.landallotmentstyleitem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landallotment.style.landallotmentstyleitem" text:style-name="Internet_20_link" text:visited-style-name="Visited_20_Internet_20_Link">LandAllotment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style.landallotmentlineeditorstyle.showlines" text:style-name="Internet_20_link" text:visited-style-name="Visited_20_Internet_20_Link">ShowLin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style.landallotmentlineeditorstyle.standardname" text:style-name="Internet_20_link" text:visited-style-name="Visited_20_Internet_20_Link">Standard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style.landallotmentlineeditorstyle.textstandard" text:style-name="Internet_20_link" text:visited-style-name="Visited_20_Internet_20_Link">TextStandar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style.landallotmentlineeditorstyle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landallotment.style.landallotmentstyleitem.loadfromstg_topomatic.stg.stgnode" text:style-name="Internet_20_link" text:visited-style-name="Visited_20_Internet_20_Link">LoadFrom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style.landallotmentlineeditorstyle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landallotment.style.landallotmentstyleitem.savetostg_topomatic.stg.stgnode" text:style-name="Internet_20_link" text:visited-style-name="Visited_20_Internet_20_Link">SaveTo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undo" text:style-name="Internet_20_link" text:visited-style-name="Visited_20_Internet_20_Link">Und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landallotment.style.landallotmentlineeditorstyle</dc:title>
  </office:meta>
</office:document-meta>
</file>