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landallotment.style.landallotmentlinesstyle"/><text:bookmark-start text:name="__RefHeading___класс_landallotmentlinesstyle_1"/><text:bookmark-start text:name="класс_landallotmentlinesstyle"/>Класс LandAllotmentLinesStyle<text:bookmark-end text:name="__RefHeading___класс_landallotmentlinesstyle_1"/><text:bookmark-end text:name="класс_landallotmentlines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landallotment.style" text:style-name="Internet_20_link" text:visited-style-name="Visited_20_Internet_20_Link">Topomatic.Alg.LandAllotment.Style</text:a></text:p>
        </text:list-item>
        <text:list-item>
          <text:p text:style-name="List_20_1_Content_Last"> <text:span text:style-name="Strong_20_Emphasis">Сборка:</text:span> Topomatic.Alg.LandAllotment (в Topomatic.Alg.LandAllotmen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alg.landallotment.style.landallotmentstyleitem" text:style-name="Internet_20_link" text:visited-style-name="Visited_20_Internet_20_Link">Topomatic.Alg.LandAllotment.Style.LandAllotmentStyleItem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alg.landallotment.style.landallotmentlayerstyleitem" text:style-name="Internet_20_link" text:visited-style-name="Visited_20_Internet_20_Link">Topomatic.Alg.LandAllotment.Style.LandAllotmentLayerStyleItem</text:a></text:p>
                          <text:list text:style-name="List_20_1">
                            <text:list-item>
                              <text:p text:style-name="List_20_1_Content_Last"> Topomatic.Alg.LandAllotment.Style.LandAllotmentLinesStyl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LandAllotmentLinesStyle <text:span text:style-name="highlight_sy0">:</text:span> LandAllotmentLayerStyleItem, INamedTransactable, ITransactable, IUpdatable, IStgSerializable, IOwned, IEnumerable<text:span text:style-name="highlight_sy0">&lt;</text:span>LandAllotmentStyleItem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style.landallotmentlinesstyle..ctor_topomatic.alg.landallotment.style.landallotmentstyle_system.string_system.boolean" text:style-name="Internet_20_link" text:visited-style-name="Visited_20_Internet_20_Link">LandAllotmentLinesStyle(LandAllotmentStyle, String, Boolea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style.landallotmentlinesstyle.color" text:style-name="Internet_20_link" text:visited-style-name="Visited_20_Internet_20_Link">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style.landallotmentlinesstyle.crosssectionstyle" text:style-name="Internet_20_link" text:visited-style-name="Visited_20_Internet_20_Link">CrossSection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style.landallotmentlinesstyle.defaultcolor" text:style-name="Internet_20_link" text:visited-style-name="Visited_20_Internet_20_Link">Default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style.landallotmentlinesstyle.defaultleftlinetitle" text:style-name="Internet_20_link" text:visited-style-name="Visited_20_Internet_20_Link">DefaultLeftLineTit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style.landallotmentlinesstyle.defaultmarkersblockname" text:style-name="Internet_20_link" text:visited-style-name="Visited_20_Internet_20_Link">DefaultMarkersBlock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style.landallotmentlinesstyle.defaultmarkerscolor" text:style-name="Internet_20_link" text:visited-style-name="Visited_20_Internet_20_Link">DefaultMarkers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style.landallotmentlinesstyle.defaultmarkersprefix" text:style-name="Internet_20_link" text:visited-style-name="Visited_20_Internet_20_Link">DefaultMarkersPrefi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style.landallotmentlinesstyle.defaultrightlinetitle" text:style-name="Internet_20_link" text:visited-style-name="Visited_20_Internet_20_Link">DefaultRightLineTit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style.landallotmentlinesstyle.defaultshowmarkers" text:style-name="Internet_20_link" text:visited-style-name="Visited_20_Internet_20_Link">DefaultShowMarker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style.landallotmentlinesstyle.defaultshowvertexcoords" text:style-name="Internet_20_link" text:visited-style-name="Visited_20_Internet_20_Link">DefaultShowVertexCoor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style.landallotmentlinesstyle.defaultvertexcoordsblockname" text:style-name="Internet_20_link" text:visited-style-name="Visited_20_Internet_20_Link">DefaultVertexCoordsBlock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style.landallotmentlinesstyle.defaultvertexcoordsextline" text:style-name="Internet_20_link" text:visited-style-name="Visited_20_Internet_20_Link">DefaultVertexCoordsExtLin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style.landallotmentlinesstyle.editorstyle" text:style-name="Internet_20_link" text:visited-style-name="Visited_20_Internet_20_Link">Editor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style.landallotmentlinesstyle.leftlinetitle" text:style-name="Internet_20_link" text:visited-style-name="Visited_20_Internet_20_Link">LeftLineTit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style.landallotmentlinesstyle.markersblockname" text:style-name="Internet_20_link" text:visited-style-name="Visited_20_Internet_20_Link">MarkersBlock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style.landallotmentlinesstyle.markerscolor" text:style-name="Internet_20_link" text:visited-style-name="Visited_20_Internet_20_Link">Markers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style.landallotmentlinesstyle.markersprefix" text:style-name="Internet_20_link" text:visited-style-name="Visited_20_Internet_20_Link">MarkersPrefi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style.landallotmentstyle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landallotment.style.landallotmentstyleitem" text:style-name="Internet_20_link" text:visited-style-name="Visited_20_Internet_20_Link">LandAllotment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style.landallotmentlinesstyle.rightlinetitle" text:style-name="Internet_20_link" text:visited-style-name="Visited_20_Internet_20_Link">RightLineTit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style.landallotmentlinesstyle.showmarkers" text:style-name="Internet_20_link" text:visited-style-name="Visited_20_Internet_20_Link">ShowMarker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style.landallotmentlinesstyle.showvertexcoords" text:style-name="Internet_20_link" text:visited-style-name="Visited_20_Internet_20_Link">ShowVertexCoor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style.landallotmentlinesstyle.standardname" text:style-name="Internet_20_link" text:visited-style-name="Visited_20_Internet_20_Link">Standard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style.landallotmentlinesstyle.vertexcoordsblockname" text:style-name="Internet_20_link" text:visited-style-name="Visited_20_Internet_20_Link">VertexCoordsBlock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style.landallotmentlinesstyle.vertexcoordsextline" text:style-name="Internet_20_link" text:visited-style-name="Visited_20_Internet_20_Link">VertexCoordsExtLin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style.landallotmentlinesstyle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style.landallotmentlinesstyle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landallotment.style.landallotmentstyleitem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landallotment.style.landallotmentlinesstyle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landallotment.style.landallotmentstyleitem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landallotment.style.landallotmentlinesstyle</dc:title>
  </office:meta>
</office:document-meta>
</file>