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landallotment.style.landallotmentstyleitem"/><text:bookmark-start text:name="__RefHeading___класс_landallotmentstyleitem_1"/><text:bookmark-start text:name="класс_landallotmentstyleitem"/>Класс LandAllotmentStyleItem<text:bookmark-end text:name="__RefHeading___класс_landallotmentstyleitem_1"/><text:bookmark-end text:name="класс_landallotmentstyleite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landallotment.style" text:style-name="Internet_20_link" text:visited-style-name="Visited_20_Internet_20_Link">Topomatic.Alg.LandAllotment.Style</text:a></text:p>
        </text:list-item>
        <text:list-item>
          <text:p text:style-name="List_20_1_Content_Last"> <text:span text:style-name="Strong_20_Emphasis">Сборка:</text:span> Topomatic.Alg.LandAllotment (в Topomatic.Alg.LandAllotmen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Topomatic.Alg.LandAllotment.Style.LandAllotmentStyleItem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alg.landallotment.style.landallotmentlayerstyleitem" text:style-name="Internet_20_link" text:visited-style-name="Visited_20_Internet_20_Link">Topomatic.Alg.LandAllotment.Style.LandAllotmentLayerStyleItem</text:a></text:p>
                        </text:list-item>
                        <text:list-item>
                          <text:p text:style-name="List_20_1_Content_Last"> <text:a xlink:type="simple" xlink:href="https://help.topomatic.ru/next/doku.php?id=developers:references:topomatic.alg.landallotment.style.landallotmentstyle" text:style-name="Internet_20_link" text:visited-style-name="Visited_20_Internet_20_Link">Topomatic.Alg.LandAllotment.Style.LandAllotmentStyle</text:a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LandAllotmentStyleItem <text:span text:style-name="highlight_sy0">:</text:span> UndoObject, INamedTransactable, ITransactable, IUpdatable, IStgSerializable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style.landallotmentstyleitem..ctor_system.object" text:style-name="Internet_20_link" text:visited-style-name="Visited_20_Internet_20_Link">LandAllotmentStyleItem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style.landallotmentstyleitem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style.landallotmentstyleitem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style.landallotmentstyleitem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landallotment.style.landallotmentstyleitem</dc:title>
  </office:meta>
</office:document-meta>
</file>