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templandallotmentline"/><text:bookmark-start text:name="__RefHeading___класс_templandallotmentline_1"/><text:bookmark-start text:name="класс_templandallotmentline"/>Класс TempLandAllotmentLine<text:bookmark-end text:name="__RefHeading___класс_templandallotmentline_1"/><text:bookmark-end text:name="класс_templandallotmen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landallotmentline" text:style-name="Internet_20_link" text:visited-style-name="Visited_20_Internet_20_Link">Topomatic.Alg.LandAllotment.LandAllotmentLine</text:a></text:p>
                      <text:list text:style-name="List_20_1">
                        <text:list-item>
                          <text:p text:style-name="List_20_1_Content_Last"> Topomatic.Alg.LandAllotment.TempLandAllotmen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ndAllotmentLine <text:span text:style-name="highlight_sy0">:</text:span> LandAllotmentLine, INamedTransactable, ITransactable, IUpdatable, IOwned, IStgSerializable, IEnumerable<text:span text:style-name="highlight_sy0">&lt;</text:span>LandAllotment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2b35054f4d5135cba1d94d9b3c76b75" text:style-name="Internet_20_link" text:visited-style-name="Visited_20_Internet_20_Link">TempLandAllotmentLine(Object, LandAllotmentLineSide, LandAllotmentLine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andallotment" text:style-name="Internet_20_link" text:visited-style-name="Visited_20_Internet_20_Link">LandAllot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templandallotmentline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dd_topomatic.alg.landallotment.landallotmentnode" text:style-name="Internet_20_link" text:visited-style-name="Visited_20_Internet_20_Link">Add(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reatenode_system.double_system.double" text:style-name="Internet_20_link" text:visited-style-name="Visited_20_Internet_20_Link">CreateNod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ets_system.double" text:style-name="Internet_20_link" text:visited-style-name="Visited_20_Internet_20_Link">GetOffset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value_system.int32_system.double_ref_system.double" text:style-name="Internet_20_link" text:visited-style-name="Visited_20_Internet_20_Link">GetOffsValue(Int32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nsert_system.int32_topomatic.alg.landallotment.landallotmentnode" text:style-name="Internet_20_link" text:visited-style-name="Visited_20_Internet_20_Link">Insert(Int32, 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templandallotmentline</dc:title>
  </office:meta>
</office:document-meta>
</file>