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linearobjects.crslinearobject"/><text:bookmark-start text:name="__RefHeading___класс_crslinearobject_1"/><text:bookmark-start text:name="класс_crslinearobject"/>Класс CrsLinearObject<text:bookmark-end text:name="__RefHeading___класс_crslinearobject_1"/><text:bookmark-end text:name="класс_crslinear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linearobjects" text:style-name="Internet_20_link" text:visited-style-name="Visited_20_Internet_20_Link">Topomatic.Alg.LinearObject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Topomatic.Alg.LinearObjects.CrsLinearObject</text:p>
                      <text:list text:style-name="List_20_1">
                        <text:list-item>
                          <text:p text:style-name="List_20_1_Content_Last"> <text:a xlink:type="simple" xlink:href="https://help.topomatic.ru/next/doku.php?id=developers:references:topomatic.alg.rail.berm.baseberm" text:style-name="Internet_20_link" text:visited-style-name="Visited_20_Internet_20_Link">Topomatic.Alg.Rail.Berm.BaseBerm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CrsLinearObject <text:span text:style-name="highlight_sy0">:</text:span> Undo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inearobjects.crslinearobject..ctor_system.object_system.string" text:style-name="Internet_20_link" text:visited-style-name="Visited_20_Internet_20_Link">CrsLinearObject(Object, 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inearobjects.crslinearobject.description" text:style-name="Internet_20_link" text:visited-style-name="Visited_20_Internet_20_Link">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inearobjects.crslinearobject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inearobjects.crslinearobject.uid" text:style-name="Internet_20_link" text:visited-style-name="Visited_20_Internet_20_Link">Uid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inearobjects.crslinearobject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inearobjects.crslinearobject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linearobjects.crslinearobject</dc:title>
  </office:meta>
</office:document-meta>
</file>