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linearobjects.crslinearobject..ctor_system.object_system.string"/><text:bookmark-start text:name="__RefHeading___конструктор_crslinearobject_object_string_1"/><text:bookmark-start text:name="конструктор_crslinearobject_object_string"/>Конструктор CrsLinearObject(Object, String)<text:bookmark-end text:name="__RefHeading___конструктор_crslinearobject_object_string_1"/><text:bookmark-end text:name="конструктор_crslinearobject_object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linearobjects" text:style-name="Internet_20_link" text:visited-style-name="Visited_20_Internet_20_Link">Topomatic.Alg.LinearObject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CrsLinearObject<text:span text:style-name="highlight_br0">(</text:span><text:span text:style-name="highlight_kw4">object</text:span> owner, <text:span text:style-name="highlight_kw4">string</text:span> uid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wner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uid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linearobjects.crslinearobject..ctor_system.object_system.string</dc:title>
  </office:meta>
</office:document-meta>
</file>