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inearobjects.crslinearobjects_1.remove_topomatic.alg.rail.berm.baseberm"/><text:bookmark-start text:name="__RefHeading___метод_crslinearobjects_baseberm_.remove_baseberm_1"/><text:bookmark-start text:name="метод_crslinearobjects_baseberm_.remove_baseberm"/>Метод CrsLinearObjects&lt;BaseBerm&gt;.Remove(BaseBerm)<text:bookmark-end text:name="__RefHeading___метод_crslinearobjects_baseberm_.remove_baseberm_1"/><text:bookmark-end text:name="метод_crslinearobjects_baseberm_.remove_basebe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inearobjects" text:style-name="Internet_20_link" text:visited-style-name="Visited_20_Internet_20_Link">Topomatic.Alg.LinearObject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<text:span text:style-name="highlight_kw1">Remove</text:span><text:span text:style-name="highlight_br0">(</text:span>BaseBerm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ail.berm.baseberm" text:style-name="Internet_20_link" text:visited-style-name="Visited_20_Internet_20_Link">Topomatic.Alg.Rail.Berm.BaseBerm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inearobjects.crslinearobjects_1.remove_topomatic.alg.rail.berm.baseberm</dc:title>
  </office:meta>
</office:document-meta>
</file>