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offsets.ioffset"/><text:bookmark-start text:name="__RefHeading___интерфейс_ioffset_1"/><text:bookmark-start text:name="интерфейс_ioffset"/>Интерфейс IOffset<text:bookmark-end text:name="__RefHeading___интерфейс_ioffset_1"/><text:bookmark-end text:name="интерфейс_ioffset"/></text:h>
      <text:p text:style-name="Text_20_body"> Интерфейс, описывающий смещение профиля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offsets" text:style-name="Internet_20_link" text:visited-style-name="Visited_20_Internet_20_Link">Topomatic.Alg.Offsets</text:a></text:p>
        </text:list-item>
        <text:list-item>
          <text:p text:style-name="List_20_1_Content_Last"> <text:span text:style-name="Strong_20_Emphasis">Сборка:</text:span> Topomatic.Alg (в Topomatic.Al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interface</text:span> IOffset</text:p>
          </table:table-cell>
        </table:table-row>
      </table:table>
      <text:h text:style-name="Heading_20_2" text:outline-level="2"><text:bookmark-start text:name="__RefHeading___свойства_3"/><text:bookmark-start text:name="свойства"/>Свойства<text:bookmark-end text:name="__RefHeading___свойства_3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offsets.ioffset.isempty" text:style-name="Internet_20_link" text:visited-style-name="Visited_20_Internet_20_Link">IsEmpty</text:a></text:p>
          </table:table-cell>
          <table:table-cell office:value-type="string" table:style-name="tablecell">
            <text:p text:style-name="tablealignleft"> Признак пустое смещение или нет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offsets.ioffset.stations" text:style-name="Internet_20_link" text:visited-style-name="Visited_20_Internet_20_Link">Stations</text:a></text:p>
          </table:table-cell>
          <table:table-cell office:value-type="string" table:style-name="tablecell">
            <text:p text:style-name="tablealignleft"> Список всех пикетов на смещении  </text:p>
          </table:table-cell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offsets.ioffset.trygetvalue_system.double_ref_system.double_ref_system.double" text:style-name="Internet_20_link" text:visited-style-name="Visited_20_Internet_20_Link">TryGetValue(Double, Double, Double)</text:a></text:p>
          </table:table-cell>
          <table:table-cell office:value-type="string" table:style-name="tablecell">
            <text:p text:style-name="tablealignleft"> Возможно ли получить значение по пикету, возможны макимум два значения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offsets.ioffset</dc:title>
  </office:meta>
</office:document-meta>
</file>