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offset"/><text:bookmark-start text:name="__RefHeading___класс_offset_1"/><text:bookmark-start text:name="класс_offset"/>Класс Offset<text:bookmark-end text:name="__RefHeading___класс_offset_1"/><text:bookmark-end text:name="класс_offset"/></text:h>
      <text:p text:style-name="Text_20_body"> Базовый класс смещения на профил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Offsets.Offse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oad.offsets.baseroadoffset" text:style-name="Internet_20_link" text:visited-style-name="Visited_20_Internet_20_Link">Topomatic.Alg.Road.Offsets.BaseRoadOffse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ffset <text:span text:style-name="highlight_sy0">:</text:span> UndoObject, INamedTransactable, ITransactable, IUpdatable, IOwned, IAlignmentContainer, IList<text:span text:style-name="highlight_sy0">&lt;</text:span>OffsetItem<text:span text:style-name="highlight_sy0">&gt;</text:span>, ICollection<text:span text:style-name="highlight_sy0">&lt;</text:span>OffsetItem<text:span text:style-name="highlight_sy0">&gt;</text:span>, IEnumerable<text:span text:style-name="highlight_sy0">&lt;</text:span>OffsetItem<text:span text:style-name="highlight_sy0">&gt;</text:span>, IEnumerable, IStgSerializable, IOffset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.ctor_system.object" text:style-name="Internet_20_link" text:visited-style-name="Visited_20_Internet_20_Link">Offse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му принадлежит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смещ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Смещение пусто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Возможно ли изменение семщ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left"> Список всех пикетов на смеще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add_topomatic.alg.offsets.offsetitem" text:style-name="Internet_20_link" text:visited-style-name="Visited_20_Internet_20_Link">Add(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мещ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ntains_topomatic.alg.offsets.offsetitem" text:style-name="Internet_20_link" text:visited-style-name="Visited_20_Internet_20_Link">Contains(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copyto_arr_topomatic.alg.offsets.offsetitem_system.int32" text:style-name="Internet_20_link" text:visited-style-name="Visited_20_Internet_20_Link">CopyTo(Offset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dexof_topomatic.alg.offsets.offsetitem" text:style-name="Internet_20_link" text:visited-style-name="Visited_20_Internet_20_Link">IndexOf(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sert_system.int32_topomatic.alg.offsets.offsetitem" text:style-name="Internet_20_link" text:visited-style-name="Visited_20_Internet_20_Link">Insert(Int32, 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makeeditable" text:style-name="Internet_20_link" text:visited-style-name="Visited_20_Internet_20_Link">MakeEdi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freshpoly_topomatic.cad.foundation.polyline3d" text:style-name="Internet_20_link" text:visited-style-name="Visited_20_Internet_20_Link">RefreshPoly(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_topomatic.alg.offsets.offsetitem" text:style-name="Internet_20_link" text:visited-style-name="Visited_20_Internet_20_Link">Remove(Offse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смещение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search_system.double_ref_system.int32" text:style-name="Internet_20_link" text:visited-style-name="Visited_20_Internet_20_Link">Search(Double, Int32)</text:a></text:p>
          </table:table-cell>
          <table:table-cell office:value-type="string" table:style-name="tablecell">
            <text:p text:style-name="tablealignleft"> Найти индекс смещени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offset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>
            <text:p text:style-name="tablealignleft"> Возможно ли получить значение по пикету, возможны макимум два значения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offset</dc:title>
  </office:meta>
</office:document-meta>
</file>