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offsetextensions"/><text:bookmark-start text:name="__RefHeading___класс_offsetextensions_1"/><text:bookmark-start text:name="класс_offsetextensions"/>Класс OffsetExtensions<text:bookmark-end text:name="__RefHeading___класс_offsetextensions_1"/><text:bookmark-end text:name="класс_offset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Offsets.Offset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Offset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54d63077aa58cd72fa1540069fe92c" text:style-name="Internet_20_link" text:visited-style-name="Visited_20_Internet_20_Link">CopyFrom(Offset, Offset, Double, Double, Boolean, Boolean)</text:a></text:p>
          </table:table-cell>
          <table:table-cell office:value-type="string" table:style-name="tablecell">
            <text:p text:style-name="tablealignleft"> Копируем участок в текущее смещение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extensions.equalswith_topomatic.alg.offsets.offset_topomatic.alg.offsets.offset_system.double" text:style-name="Internet_20_link" text:visited-style-name="Visited_20_Internet_20_Link">EqualsWith(Offset, Offset, Double)</text:a></text:p>
          </table:table-cell>
          <table:table-cell office:value-type="string" table:style-name="tablecell">
            <text:p text:style-name="tablealignleft"> Проверяет равны ли пикеты на двух смещени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40fdb3420ad8bc4eec0d275dc74994e" text:style-name="Internet_20_link" text:visited-style-name="Visited_20_Internet_20_Link">EqualsWith(Offset, Offset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смещени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5057f16e7dc40ce40f5d0b70e6d6dc" text:style-name="Internet_20_link" text:visited-style-name="Visited_20_Internet_20_Link">Join(Offset, AlignmentJoinType, Offset, Double, Offset, Double)</text:a></text:p>
          </table:table-cell>
          <table:table-cell office:value-type="string" table:style-name="tablecell">
            <text:p text:style-name="tablealignleft"> Соединяет два смещения в текуще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extensions.split_topomatic.alg.offsets.offset_system.double_topomatic.alg.offsets.offset_topomatic.alg.offsets.offset" text:style-name="Internet_20_link" text:visited-style-name="Visited_20_Internet_20_Link">Split(Offset, Double, Offset, Offset)</text:a></text:p>
          </table:table-cell>
          <table:table-cell office:value-type="string" table:style-name="tablecell">
            <text:p text:style-name="tablealignleft"> Делит текущее смещение на д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offsetextensions</dc:title>
  </office:meta>
</office:document-meta>
</file>