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offsetitem"/><text:bookmark-start text:name="__RefHeading___структура_offsetitem_1"/><text:bookmark-start text:name="структура_offsetitem"/>Структура OffsetItem<text:bookmark-end text:name="__RefHeading___структура_offsetitem_1"/><text:bookmark-end text:name="структура_offse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OffsetItem <text:span text:style-name="highlight_sy0">:</text:span> IEquatable<text:span text:style-name="highlight_sy0">&lt;</text:span>Offset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.ctor_system.double_system.double" text:style-name="Internet_20_link" text:visited-style-name="Visited_20_Internet_20_Link">OffsetItem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.ctor_topomatic.alg.offsets.offsetitem" text:style-name="Internet_20_link" text:visited-style-name="Visited_20_Internet_20_Link">OffsetItem(Offset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equals_topomatic.alg.offsets.offsetitem" text:style-name="Internet_20_link" text:visited-style-name="Visited_20_Internet_20_Link">Equals(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loadfromstg_topomatic.stg.stgnode_topomatic.alg.offsets.offsetitem" text:style-name="Internet_20_link" text:visited-style-name="Visited_20_Internet_20_Link">LoadFromStg(StgNode, 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savetostg_topomatic.alg.offsets.offsetitem_topomatic.stg.stgnode" text:style-name="Internet_20_link" text:visited-style-name="Visited_20_Internet_20_Link">SaveToStg(Offset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savetostg_topomatic.alg.offsets.offsetitem_topomatic.stg.stgnode_topomatic.alg.offsets.offsetitem" text:style-name="Internet_20_link" text:visited-style-name="Visited_20_Internet_20_Link">SaveToStg(OffsetItem, StgNode, 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savetostg_topomatic.stg.stgnode_topomatic.alg.offsets.offsetitem" text:style-name="Internet_20_link" text:visited-style-name="Visited_20_Internet_20_Link">SaveToStg(StgNode, 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offsetitem</dc:title>
  </office:meta>
</office:document-meta>
</file>