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zerooffset"/><text:bookmark-start text:name="__RefHeading___класс_zerooffset_1"/><text:bookmark-start text:name="класс_zerooffset"/>Класс ZeroOffset<text:bookmark-end text:name="__RefHeading___класс_zerooffset_1"/><text:bookmark-end text:name="класс_zero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Offsets.ZeroOffse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ZeroOffset <text:span text:style-name="highlight_sy0">:</text:span> IOffset, IOwned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zerooffset..ctor_system.object" text:style-name="Internet_20_link" text:visited-style-name="Visited_20_Internet_20_Link">ZeroOffse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zerooffset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zerooffset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zerooffse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zerooffset.stations" text:style-name="Internet_20_link" text:visited-style-name="Visited_20_Internet_20_Link">St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zerooffset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zerooffset</dc:title>
  </office:meta>
</office:document-meta>
</file>