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arameters.alignmentparameters"/><text:bookmark-start text:name="__RefHeading___класс_alignmentparameters_1"/><text:bookmark-start text:name="класс_alignmentparameters"/>Класс AlignmentParameters<text:bookmark-end text:name="__RefHeading___класс_alignmentparameters_1"/><text:bookmark-end text:name="класс_alignmentparameters"/></text:h>
      <text:p text:style-name="Text_20_body"> Список переменных подобъек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arameters" text:style-name="Internet_20_link" text:visited-style-name="Visited_20_Internet_20_Link">Topomatic.Alg.Paramete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Alg.Parameters.AlignmentParameter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lignmentParameters <text:span text:style-name="highlight_sy0">:</text:span> UndoObject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alignmentparameters..ctor_topomatic.alg.alignment" text:style-name="Internet_20_link" text:visited-style-name="Visited_20_Internet_20_Link">AlignmentParameters(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alignmentparameters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alignmentparameters.definecomputedparameter_t_system.string_system.string_system.func_3_system.action_3_system.boolean" text:style-name="Internet_20_link" text:visited-style-name="Visited_20_Internet_20_Link">DefineComputedParameter&lt;T&gt;(String, String, Func&lt;Alignment, Double, T&gt;, Action&lt;Alignment, Double, T&gt;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e8dbf055359ef17f476730aee5de3ac" text:style-name="Internet_20_link" text:visited-style-name="Visited_20_Internet_20_Link">DefineComputedParameter&lt;T, U&gt;(U, String, String, Func&lt;U, Double, T&gt;, Action&lt;U, Double, T&gt;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4739b49489a89dabf176eb7e3d10762" text:style-name="Internet_20_link" text:visited-style-name="Visited_20_Internet_20_Link">DefineParameterTable&lt;T&gt;(String, String, BehaviorType, T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da743fd0a1d2835565d92195f898f10" text:style-name="Internet_20_link" text:visited-style-name="Visited_20_Internet_20_Link">DefineSectionParameter&lt;T&gt;(String, String, BehaviorType, T, Boolean, SectionParameterAffect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alignmentparameters.getcomputedparameters" text:style-name="Internet_20_link" text:visited-style-name="Visited_20_Internet_20_Link">GetComputedParameter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alignmentparameters.getstationparams_t_system.double" text:style-name="Internet_20_link" text:visited-style-name="Visited_20_Internet_20_Link">GetStationParams&lt;T&gt;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alignmentparameters.gettableparameters" text:style-name="Internet_20_link" text:visited-style-name="Visited_20_Internet_20_Link">GetTableParameter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alignmentparameter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alignmentparameters.remove_system.string" text:style-name="Internet_20_link" text:visited-style-name="Visited_20_Internet_20_Link">Remov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alignmentparameter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alignmentparameters.trygettablevalue_t_system.string_ref_topomatic.alg.parameters.iparameter_1" text:style-name="Internet_20_link" text:visited-style-name="Visited_20_Internet_20_Link">TryGetTableValue&lt;T&gt;(String, IParameter`1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alignmentparameters.trygettablevalue_system.string_ref_topomatic.alg.parameters.iparameter" text:style-name="Internet_20_link" text:visited-style-name="Visited_20_Internet_20_Link">TryGetTableValue(String, IParameter)</text:a></text:p>
          </table:table-cell>
          <table:table-cell office:value-type="string" table:style-name="tablecell">
            <text:p text:style-name="tablealignleft"> Получить статическую переменную по имен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alignmentparameters.trygetvalue_system.string_ref_topomatic.alg.parameters.iparameter" text:style-name="Internet_20_link" text:visited-style-name="Visited_20_Internet_20_Link">TryGetValue(String, IParameter)</text:a></text:p>
          </table:table-cell>
          <table:table-cell office:value-type="string" table:style-name="tablecell">
            <text:p text:style-name="tablealignleft"> Получить интерфес переменной по имен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alignmentparameters.trygetvalue_t_system.string_ref_topomatic.alg.parameters.iparameter_1" text:style-name="Internet_20_link" text:visited-style-name="Visited_20_Internet_20_Link">TryGetValue&lt;T&gt;(String, IParameter`1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alignmentparameters.quantitychanged" text:style-name="Internet_20_link" text:visited-style-name="Visited_20_Internet_20_Link">Quantity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arameters.alignmentparameters</dc:title>
  </office:meta>
</office:document-meta>
</file>